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  <style:text-properties style:font-name="Arial Narrow"/>
    </style:style>
    <style:style style:name="P4" style:parent-style-name="Normalny" style:list-style-name="LFO1" style:family="paragraph">
      <style:paragraph-properties fo:text-align="justify"/>
    </style:style>
    <style:style style:name="T5" style:parent-style-name="Domyślnaczcionkaakapitu" style:family="text">
      <style:text-properties style:font-name="Arial Narrow"/>
    </style:style>
    <style:style style:name="T6" style:parent-style-name="Domyślnaczcionkaakapitu" style:family="text">
      <style:text-properties style:font-name="Arial Narrow"/>
    </style:style>
    <style:style style:name="P7" style:parent-style-name="Normalny" style:list-style-name="LFO1" style:family="paragraph">
      <style:paragraph-properties fo:text-align="justify"/>
    </style:style>
    <style:style style:name="T8" style:parent-style-name="Domyślnaczcionkaakapitu" style:family="text">
      <style:text-properties style:font-name="Arial Narrow"/>
    </style:style>
    <style:style style:name="T9" style:parent-style-name="Domyślnaczcionkaakapitu" style:family="text">
      <style:text-properties style:font-name="Arial Narrow" fo:font-weight="bold" style:font-weight-asian="bold"/>
    </style:style>
    <style:style style:name="P10" style:parent-style-name="Normalny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="Arial Narrow"/>
    </style:style>
    <style:style style:name="T12" style:parent-style-name="Domyślnaczcionkaakapitu" style:family="text">
      <style:text-properties style:font-name="Arial Narrow"/>
    </style:style>
    <style:style style:name="T13" style:parent-style-name="Domyślnaczcionkaakapitu" style:family="text">
      <style:text-properties style:font-name="Arial Narrow" fo:font-weight="bold" style:font-weight-asian="bold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 Narrow" fo:font-weight="bold" style:font-weight-asian="bold"/>
    </style:style>
    <style:style style:name="T16" style:parent-style-name="Domyślnaczcionkaakapitu" style:family="text">
      <style:text-properties style:font-name="Arial Narrow"/>
    </style:style>
    <style:style style:name="T17" style:parent-style-name="Domyślnaczcionkaakapitu" style:family="text">
      <style:text-properties style:font-name="Arial Narrow"/>
    </style:style>
    <style:style style:name="T18" style:parent-style-name="Domyślnaczcionkaakapitu" style:family="text">
      <style:text-properties style:font-name="Arial Narrow"/>
    </style:style>
    <style:style style:name="T19" style:parent-style-name="Domyślnaczcionkaakapitu" style:family="text">
      <style:text-properties style:font-name="Arial Narrow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Arial Narrow" fo:font-weight="bold" style:font-weight-asian="bold"/>
    </style:style>
    <style:style style:name="T22" style:parent-style-name="Domyślnaczcionkaakapitu" style:family="text">
      <style:text-properties style:font-name="Arial Narrow"/>
    </style:style>
    <style:style style:name="T23" style:parent-style-name="Domyślnaczcionkaakapitu" style:family="text">
      <style:text-properties style:font-name="Arial Narrow"/>
    </style:style>
    <style:style style:name="T24" style:parent-style-name="Domyślnaczcionkaakapitu" style:family="text">
      <style:text-properties style:font-name="Arial Narrow"/>
    </style:style>
    <style:style style:name="T25" style:parent-style-name="Domyślnaczcionkaakapitu" style:family="text">
      <style:text-properties style:font-name="Arial Narrow"/>
    </style:style>
    <style:style style:name="T26" style:parent-style-name="Domyślnaczcionkaakapitu" style:family="text">
      <style:text-properties style:font-name="Arial Narrow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Arial Narrow" fo:font-weight="bold" style:font-weight-asian="bold"/>
    </style:style>
    <style:style style:name="T29" style:parent-style-name="Domyślnaczcionkaakapitu" style:family="text">
      <style:text-properties style:font-name="Arial Narrow"/>
    </style:style>
    <style:style style:name="T30" style:parent-style-name="Domyślnaczcionkaakapitu" style:family="text">
      <style:text-properties style:font-name="Arial Narrow"/>
    </style:style>
    <style:style style:name="T31" style:parent-style-name="Domyślnaczcionkaakapitu" style:family="text">
      <style:text-properties style:font-name="Arial Narrow"/>
    </style:style>
    <style:style style:name="T32" style:parent-style-name="Domyślnaczcionkaakapitu" style:family="text">
      <style:text-properties style:font-name="Arial Narrow" fo:font-weight="bold" style:font-weight-asian="bold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 Narrow" fo:font-weight="bold" style:font-weight-asian="bold"/>
    </style:style>
    <style:style style:name="T35" style:parent-style-name="Domyślnaczcionkaakapitu" style:family="text">
      <style:text-properties style:font-name="Arial Narrow"/>
    </style:style>
    <style:style style:name="T36" style:parent-style-name="Domyślnaczcionkaakapitu" style:family="text">
      <style:text-properties style:font-name="Arial Narrow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 fo:font-weight="bold" style:font-weight-asian="bold"/>
    </style:style>
    <style:style style:name="T39" style:parent-style-name="Domyślnaczcionkaakapitu" style:family="text">
      <style:text-properties style:font-name="Arial Narrow"/>
    </style:style>
    <style:style style:name="T40" style:parent-style-name="Domyślnaczcionkaakapitu" style:family="text">
      <style:text-properties style:font-name="Arial Narrow" fo:font-weight="bold" style:font-weight-asian="bold"/>
    </style:style>
    <style:style style:name="T41" style:parent-style-name="Domyślnaczcionkaakapitu" style:family="text">
      <style:text-properties style:font-name="Arial Narrow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 Narrow" fo:font-weight="bold" style:font-weight-asian="bold"/>
    </style:style>
    <style:style style:name="T44" style:parent-style-name="Domyślnaczcionkaakapitu" style:family="text">
      <style:text-properties style:font-name="Arial Narrow"/>
    </style:style>
    <style:style style:name="T45" style:parent-style-name="Domyślnaczcionkaakapitu" style:family="text">
      <style:text-properties style:font-name="Arial Narrow" fo:font-weight="bold" style:font-weight-asian="bold"/>
    </style:style>
    <style:style style:name="T46" style:parent-style-name="Domyślnaczcionkaakapitu" style:family="text">
      <style:text-properties style:font-name="Arial Narrow"/>
    </style:style>
    <style:style style:name="P47" style:parent-style-name="Normalny" style:family="paragraph">
      <style:paragraph-properties fo:text-align="justify"/>
      <style:text-properties style:font-name="Arial Narrow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 Narrow" fo:font-weight="bold" style:font-weight-asian="bold"/>
    </style:style>
    <style:style style:name="T50" style:parent-style-name="Domyślnaczcionkaakapitu" style:family="text">
      <style:text-properties style:font-name="Arial Narrow"/>
    </style:style>
    <style:style style:name="T51" style:parent-style-name="Domyślnaczcionkaakapitu" style:family="text">
      <style:text-properties style:font-name="Arial Narrow" fo:font-weight="bold" style:font-weight-asian="bold"/>
    </style:style>
    <style:style style:name="T52" style:parent-style-name="Domyślnaczcionkaakapitu" style:family="text">
      <style:text-properties style:font-name="Arial Narrow"/>
    </style:style>
    <style:style style:name="T53" style:parent-style-name="Domyślnaczcionkaakapitu" style:family="text">
      <style:text-properties style:font-name="Arial Narrow"/>
    </style:style>
    <style:style style:name="T54" style:parent-style-name="Domyślnaczcionkaakapitu" style:family="text">
      <style:text-properties style:font-name="Arial Narrow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Arial Narrow" fo:font-weight="bold" style:font-weight-asian="bold"/>
    </style:style>
    <style:style style:name="T57" style:parent-style-name="Domyślnaczcionkaakapitu" style:family="text">
      <style:text-properties style:font-name="Arial Narrow"/>
    </style:style>
    <style:style style:name="T58" style:parent-style-name="Domyślnaczcionkaakapitu" style:family="text">
      <style:text-properties style:font-name="Arial Narrow" fo:font-weight="bold" style:font-weight-asian="bold"/>
    </style:style>
    <style:style style:name="T59" style:parent-style-name="Domyślnaczcionkaakapitu" style:family="text">
      <style:text-properties style:font-name="Arial Narrow"/>
    </style:style>
    <style:style style:name="T60" style:parent-style-name="Domyślnaczcionkaakapitu" style:family="text">
      <style:text-properties style:font-name="Arial Narrow"/>
    </style:style>
    <style:style style:name="P61" style:parent-style-name="Normalny" style:family="paragraph">
      <style:paragraph-properties fo:text-align="justify"/>
      <style:text-properties style:font-name="Arial Narrow"/>
    </style:style>
    <style:style style:name="P62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63" style:parent-style-name="Domyślnaczcionkaakapitu" style:family="text">
      <style:text-properties style:font-name="Arial Narrow"/>
    </style:style>
    <style:style style:name="T64" style:parent-style-name="Domyślnaczcionkaakapitu" style:family="text">
      <style:text-properties style:font-name="Arial Narrow"/>
    </style:style>
    <style:style style:name="T65" style:parent-style-name="Domyślnaczcionkaakapitu" style:family="text">
      <style:text-properties style:font-name="Arial Narrow"/>
    </style:style>
    <style:style style:name="T66" style:parent-style-name="Domyślnaczcionkaakapitu" style:family="text">
      <style:text-properties style:font-name="Arial Narrow"/>
    </style:style>
    <style:style style:name="T67" style:parent-style-name="Domyślnaczcionkaakapitu" style:family="text">
      <style:text-properties style:font-name="Arial Narrow"/>
    </style:style>
    <style:style style:name="T68" style:parent-style-name="Domyślnaczcionkaakapitu" style:family="text">
      <style:text-properties style:font-name="Arial Narrow"/>
    </style:style>
    <style:style style:name="T69" style:parent-style-name="Domyślnaczcionkaakapitu" style:family="text">
      <style:text-properties style:font-name="Arial Narrow" fo:font-size="12pt" style:font-size-asian="12pt" style:font-size-complex="12pt"/>
    </style:style>
    <style:style style:name="T70" style:parent-style-name="Domyślnaczcionkaakapitu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OŚWIADCZENIE RODZICÓW LUB OPIEKUNÓW</text:p>
      <text:p text:style-name="P2"/>
      <text:p text:style-name="P3">I. Oświadczam, że biorę pełną odpowiedzialność za bezpieczeństwo mojego dziecka: ………………………………………………………………………… <text:s/>w roku szkolnym 2017/18 podczas:</text:p>
      <text:list text:style-name="LFO1" text:continue-numbering="true">
        <text:list-item>
          <text:p text:style-name="P4"><text:span text:style-name="T5">Dojścia do szkoły i powrotu ze szkoły do internatu oraz dojazdu z domu do internatu<text:s/></text:span><text:span text:style-name="T6"><text:line-break/>i z internatu do domu.</text:span></text:p>
        </text:list-item>
        <text:list-item>
          <text:p text:style-name="P7"><text:span text:style-name="T8">Dojścia na zajęcia dodatkowe – pozalekcyjne oraz w czasie ich trwania i powrotu do internatu.<text:s/></text:span><text:span text:style-name="T9">Wszystkie tego typu zajęcia muszą być udokumentowane pismem określającym rodzaj, miejsce oraz termin i czas trwania zajęć.<text:s/></text:span></text:p>
        </text:list-item>
        <text:list-item>
          <text:p text:style-name="P10"><text:span text:style-name="T11">Wyjścia z internatu w czasie wolnym (poza zajęciami lekcyjnymi lub w dniach wolnych od zajęć) – zgodnie z regulaminem do godziny 20.00. <text:s text:c="59"/></text:span><text:span text:style-name="T12"><text:line-break/></text:span><text:span text:style-name="T13">W uzasadnionych przypadkach późniejszy powrót do internatu musi być poprzedzony pisemną zgodą rodziców lub opiekunów. <text:s text:c="30"/></text:span></text:p>
        </text:list-item>
      </text:list>
      <text:p text:style-name="P14"><text:span text:style-name="T15">II. Zobowiązuję się</text:span><text:span text:style-name="T16"><text:s/>do stałego utrzymywania kontaktów z wychowawcami internatu<text:s/></text:span><text:span text:style-name="T17"><text:line-break/>w sprawach wychowawczych i bezpieczeństwa mojego dziecka. Jestem świadoma (-y),<text:s/></text:span><text:span text:style-name="T18"><text:line-break/>że za łamanie Regulaminu Internatu moje dziecko może zostać relegowane<text:s/></text:span><text:span text:style-name="T19"><text:line-break/>z placówki (kary zgodnie z Regulaminem Internatu).</text:span></text:p>
      <text:p text:style-name="P20"><text:span text:style-name="T21">III. Wyrażam zgodę<text:s/></text:span><text:span text:style-name="T22">na wyjazdy piątkowo – niedzielne z internatu s</text:span><text:span text:style-name="T23">wojego<text:s/></text:span><text:span text:style-name="T24">dziecka. Zgodę na pozostałe wyjazdy w dni powszedni</text:span><text:span text:style-name="T25">e</text:span><text:span text:style-name="T26"><text:s/>będę wyrażać pisemnie z wyprzedzeniem lub uzgadniać telefonicznie.</text:span></text:p>
      <text:p text:style-name="P27"><text:span text:style-name="T28">IV. Zobowiązuję się<text:s/></text:span><text:span text:style-name="T29">do przyjazdu po moje chore dziecko do Internatu najszybciej jak to będzie możliwe<text:s/></text:span><text:span text:style-name="T30"><text:line-break/></text:span><text:span text:style-name="T31">i zapewnienia mu opieki lekarskiej. Jestem świadoma (-y), że Internat nie ma warunków i możliwości zapewnienia choremu dziecku opieki.</text:span><text:span text:style-name="T32"><text:s/></text:span></text:p>
      <text:p text:style-name="P33"><text:span text:style-name="T34">V. Zobowiązuję się<text:s/></text:span><text:span text:style-name="T35">do systematycznego regulowania płatności za pobyt dziecka<text:s/></text:span><text:span text:style-name="T36"><text:line-break/>w internacie do 10 dnia <text:s/>każdego miesiąca.</text:span></text:p>
      <text:p text:style-name="P37"><text:span text:style-name="T38">VI.<text:s/></text:span><text:span text:style-name="T39">W przypadku wyrządzenia szkody materialnej przez moje dziecko na terenie internatu<text:s/></text:span><text:span text:style-name="T40">zobowiązuję się</text:span><text:span text:style-name="T41"><text:s/>do pokrycia wszelkich kosztów związanych z naprawą lub zakupem zniszczonego sprzętu.</text:span></text:p>
      <text:p text:style-name="P42"><text:span text:style-name="T43">VII.</text:span><text:span text:style-name="T44"><text:s/></text:span><text:span text:style-name="T45">Wyrażam zgodę</text:span><text:span text:style-name="T46"><text:s/>na wykorzystanie wizerunku mojego dziecka zarejestrowanego podczas realizacji: konkursów, turniejów, wycieczek i innych uroczystości internatowych, w mediach.<text:s/></text:span></text:p>
      <text:p text:style-name="P47">Jednocześnie przyjmuję do wiadomości, że wizerunek mojego dziecka będzie wykorzystywany tylko<text:s/><text:line-break/>i wyłącznie w celu promocji i potrzeb funkcjonowania Internatu Zespołu Szkół Elektrycznych Nr 2<text:s/><text:line-break/>w Krakowie.</text:p>
      <text:p text:style-name="P48"><text:span text:style-name="T49">VIII</text:span><text:span text:style-name="T50">.<text:s/></text:span><text:span text:style-name="T51">Zobowiązuję się</text:span><text:span text:style-name="T52"><text:s/>do powiadomienia Internatu w przypadku, gdy moje dziecko<text:s/></text:span><text:span text:style-name="T53"><text:line-break/>z powodu choroby lub innych przyczyn osobistych/losowych nie wróci do Internatu<text:s/></text:span><text:span text:style-name="T54"><text:line-break/>z domu po weekendzie. Nieobecność dziecka będzie zgłoszona (telefonicznie, mailowo) najpóźniej do 24 godzin.</text:span></text:p>
      <text:p text:style-name="P55"><text:span text:style-name="T56">IX</text:span><text:span text:style-name="T57">.<text:s/></text:span><text:span text:style-name="T58">Zobowiązuję się</text:span><text:span text:style-name="T59"><text:s/>do monitorowania postępów szkolnych oraz frekwencji mojego dziecka oraz systematycznego uczestnictwa w szkolnych zebraniach rodziców oraz bezpośredniego kontaktu<text:s/></text:span><text:span text:style-name="T60"><text:line-break/>z wychowawcą klasy. <text:s/></text:span></text:p>
      <text:p text:style-name="P61"/>
      <text:p text:style-name="P62"><text:span text:style-name="T63">.</text:span><text:span text:style-name="T64">……………………………………………………</text:span><text:span text:style-name="T65"><text:s text:c="45"/></text:span><text:span text:style-name="T66"><text:s text:c="33"/></text:span><text:span text:style-name="T67"><text:s text:c="9"/></text:span><text:span text:style-name="T68">Data i <text:s/>podpis rodziców lub opiekunów prawny</text:span><text:span text:style-name="T69"><text:s text:c="69"/></text:span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8-09T10:42:00Z</meta:creation-date>
    <dc:date>2017-08-09T12:24:00Z</dc:date>
    <meta:print-date>2017-08-09T11:35:00Z</meta:print-date>
    <meta:template xlink:href="Normal" xlink:type="simple"/>
    <meta:editing-cycles>1</meta:editing-cycles>
    <meta:editing-duration>PT4740S</meta:editing-duration>
    <meta:document-statistic meta:page-count="1" meta:paragraph-count="5" meta:word-count="422" meta:character-count="2953" meta:row-count="21" meta:non-whitespace-character-count="2536"/>
  </office:meta>
</office:document-meta>
</file>