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Akapitzlistą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Akapitzlistą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margin-left="0.98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5" style:parent-style-name="Akapitzlistą" style:list-style-name="LFO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list-style-name="LFO6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Akapitzlistą" style:family="paragraph">
      <style:text-properties style:font-name="Times New Roman" fo:font-size="12pt" style:font-size-asian="12pt" style:font-size-complex="12pt"/>
    </style:style>
    <style:style style:name="P79" style:parent-style-name="Akapitzlistą" style:list-style-name="LFO5" style:family="paragraph">
      <style:paragraph-properties fo:margin-left="0.4923in" fo:text-indent="-0.2423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Akapitzlistą" style:list-style-name="LFO5" style:family="paragraph">
      <style:paragraph-properties fo:margin-left="0.4923in" fo:text-indent="-0.2423in">
        <style:tab-stops/>
      </style:paragraph-properties>
    </style:style>
    <style:style style:name="T8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Akapitzlistą" style:list-style-name="LFO5" style:family="paragraph">
      <style:paragraph-properties fo:margin-left="0.4923in" fo:text-indent="-0.2423in">
        <style:tab-stops/>
      </style:paragraph-properties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Akapitzlistą" style:list-style-name="LFO5" style:family="paragraph">
      <style:paragraph-properties fo:margin-left="0.4923in" fo:text-indent="-0.2423in">
        <style:tab-stops/>
      </style:paragraph-properties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LFO5" style:family="paragraph">
      <style:paragraph-properties fo:margin-left="0.4923in" fo:text-indent="-0.2423in">
        <style:tab-stops/>
      </style:paragraph-properties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Akapitzlistą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Akapitzlistą" style:list-style-name="LFO7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paragraph-properties fo:text-align="justify" fo:margin-left="0.2958in" fo:text-indent="-0.0006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list-style-name="LFO8" style:family="paragraph">
      <style:paragraph-properties fo:text-align="justify" fo:text-indent="-0.0076in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list-style-name="LFO8" style:family="paragraph">
      <style:paragraph-properties fo:text-align="justify" fo:text-indent="-0.0076in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list-style-name="LFO8" style:family="paragraph">
      <style:paragraph-properties fo:text-align="justify" fo:text-indent="-0.0076in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list-style-name="LFO8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Akapitzlistą" style:list-style-name="LFO8" style:family="paragraph">
      <style:paragraph-properties fo:text-align="justify" fo:text-indent="-0.0076in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Akapitzlistą" style:list-style-name="LFO8" style:family="paragraph">
      <style:paragraph-properties fo:text-align="justify" fo:text-indent="-0.0076in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Akapitzlistą" style:list-style-name="LFO8" style:family="paragraph">
      <style:paragraph-properties fo:text-align="justify" fo:text-indent="-0.0076in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Akapitzlistą" style:list-style-name="LFO8" style:family="paragraph">
      <style:paragraph-properties fo:text-align="justify" fo:text-indent="-0.0076in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Akapitzlistą" style:list-style-name="LFO8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Akapitzlistą" style:list-style-name="LFO8" style:family="paragraph">
      <style:paragraph-properties fo:text-align="justify" fo:text-indent="-0.0076in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Akapitzlistą" style:list-style-name="LFO8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margin-left="0.2958in">
        <style:tab-stops/>
      </style:paragraph-properties>
    </style:style>
    <style:style style:name="P15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2" style:parent-style-name="Akapitzlistą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P155" style:parent-style-name="Akapitzlistą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Akapitzlistą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Akapitzlistą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9" style:parent-style-name="Akapitzlistą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Akapitzlistą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P176" style:parent-style-name="Akapitzlistą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P184" style:parent-style-name="Akapitzlistą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7" style:parent-style-name="Akapitzlistą" style:list-style-name="LFO10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P202" style:parent-style-name="Akapitzlistą" style:list-style-name="LFO10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P206" style:parent-style-name="Akapitzlistą" style:list-style-name="LFO10" style:family="paragraph">
      <style:paragraph-properties fo:text-align="justify" fo:margin-left="0.2958in" fo:text-indent="-0.2958in">
        <style:tab-stops/>
      </style:paragraph-properties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Akapitzlistą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0" style:parent-style-name="Akapitzlistą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Akapitzlistą" style:list-style-name="LFO10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P216" style:parent-style-name="Akapitzlistą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margin-left="2.45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21" style:parent-style-name="Akapitzlistą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P223" style:parent-style-name="Akapitzlistą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" style:parent-style-name="Akapitzlistą" style:list-style-name="LFO11" style:family="paragraph">
      <style:paragraph-properties fo:text-align="justify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P231" style:parent-style-name="Akapitzlistą" style:list-style-name="LFO2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Akapitzlistą" style:list-style-name="LFO2" style:family="paragraph">
      <style:paragraph-properties fo:text-align="justify" fo:margin-left="0.6895in" fo:text-indent="-0.1972in">
        <style:tab-stops/>
      </style:paragraph-properties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Akapitzlistą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7" style:parent-style-name="Akapitzlistą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P239" style:parent-style-name="Akapitzlistą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Akapitzlistą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4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3" style:parent-style-name="Akapitzlistą" style:list-style-name="LFO13" style:family="paragraph">
      <style:paragraph-properties fo:text-align="justify" fo:margin-left="0.2958in" fo:text-indent="-0.2958in">
        <style:tab-stops/>
      </style:paragraph-properties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Akapitzlistą" style:list-style-name="LFO13" style:family="paragraph">
      <style:paragraph-properties fo:text-align="justify" fo:margin-left="0.2958in" fo:text-indent="-0.2958in">
        <style:tab-stops/>
      </style:paragraph-properties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P249" style:parent-style-name="Akapitzlistą" style:list-style-name="LFO13" style:family="paragraph">
      <style:paragraph-properties fo:text-align="justify" fo:margin-left="0.2958in" fo:text-indent="-0.2958in">
        <style:tab-stops/>
      </style:paragraph-properties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P25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52" style:parent-style-name="Akapitzlistą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P257" style:parent-style-name="Akapitzlistą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P259" style:parent-style-name="Akapitzlistą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P261" style:parent-style-name="Akapitzlistą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P26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4" style:parent-style-name="Akapitzlistą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P267" style:parent-style-name="Akapitzlistą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P27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Akapitzlistą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Akapitzlistą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Akapitzlistą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9" style:parent-style-name="Normalny" style:family="paragraph">
      <style:paragraph-properties fo:text-align="justify" fo:margin-left="1.475in" fo:text-indent="0.4916in">
        <style:tab-stops/>
      </style:paragraph-properties>
    </style:style>
    <style:style style:name="T2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P28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0" style:parent-style-name="Normalny" style:family="paragraph">
      <style:paragraph-properties fo:text-align="justify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P292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Akapitzlistą" style:list-style-name="LFO16" style:family="paragraph">
      <style:paragraph-properties fo:text-align="justify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P296" style:parent-style-name="Akapitzlistą" style:list-style-name="LFO16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P298" style:parent-style-name="Akapitzlistą" style:list-style-name="LFO16" style:family="paragraph">
      <style:paragraph-properties fo:text-align="justify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P301" style:parent-style-name="Akapitzlistą" style:list-style-name="LFO16" style:family="paragraph">
      <style:paragraph-properties fo:text-align="justify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P307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8" style:parent-style-name="Akapitzlistą" style:list-style-name="LFO16" style:family="paragraph">
      <style:paragraph-properties fo:text-align="justify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P31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13" style:parent-style-name="Akapitzlistą" style:list-style-name="LFO17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14" style:parent-style-name="Akapitzlistą" style:list-style-name="LFO18" style:family="paragraph">
      <style:paragraph-properties fo:text-align="justify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P316" style:parent-style-name="Akapitzlistą" style:list-style-name="LFO18" style:family="paragraph">
      <style:paragraph-properties fo:text-align="justify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P319" style:parent-style-name="Akapitzlistą" style:list-style-name="LFO18" style:family="paragraph">
      <style:paragraph-properties fo:text-align="justify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P321" style:parent-style-name="Akapitzlistą" style:list-style-name="LFO18" style:family="paragraph">
      <style:paragraph-properties fo:text-align="justify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P323" style:parent-style-name="Akapitzlistą" style:list-style-name="LFO17" style:family="paragraph">
      <style:paragraph-properties fo:text-align="justify" fo:margin-left="0.2958in" fo:text-indent="-0.2958in">
        <style:tab-stops/>
      </style:paragraph-properties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P328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9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0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1" style:parent-style-name="Akapitzlistą" style:list-style-name="LFO19" style:family="paragraph">
      <style:paragraph-properties fo:text-align="justify"/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P333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4" style:parent-style-name="Akapitzlistą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5" style:parent-style-name="Akapitzlistą" style:list-style-name="LFO17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6" style:parent-style-name="Akapitzlistą" style:list-style-name="LFO17" style:family="paragraph">
      <style:paragraph-properties fo:text-align="justify" fo:margin-left="0.2958in" fo:text-indent="-0.2958in">
        <style:tab-stops/>
      </style:paragraph-properties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size="12pt" style:font-size-asian="12pt" style:font-size-complex="12pt"/>
    </style:style>
    <style:style style:name="P339" style:parent-style-name="Akapitzlistą" style:list-style-name="LFO17" style:family="paragraph">
      <style:paragraph-properties fo:text-align="justify" fo:margin-left="0.2958in" fo:text-indent="-0.2958in">
        <style:tab-stops/>
      </style:paragraph-properties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P344" style:parent-style-name="Akapitzlistą" style:list-style-name="LFO17" style:family="paragraph">
      <style:paragraph-properties fo:text-align="justify" fo:margin-left="0.2958in" fo:text-indent="-0.2958in">
        <style:tab-stops/>
      </style:paragraph-properties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P34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49" style:parent-style-name="Akapitzlistą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P352" style:parent-style-name="Akapitzlistą" style:list-style-name="LFO21" style:family="paragraph">
      <style:paragraph-properties fo:text-align="justify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P354" style:parent-style-name="Akapitzlistą" style:list-style-name="LFO2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5" style:parent-style-name="Akapitzlistą" style:list-style-name="LFO2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6" style:parent-style-name="Akapitzlistą" style:list-style-name="LFO2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7" style:parent-style-name="Akapitzlistą" style:list-style-name="LFO2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8" style:parent-style-name="Akapitzlistą" style:list-style-name="LFO21" style:family="paragraph">
      <style:paragraph-properties fo:text-align="justify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P360" style:parent-style-name="Akapitzlistą" style:list-style-name="LFO21" style:family="paragraph">
      <style:paragraph-properties fo:text-align="justify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P363" style:parent-style-name="Akapitzlistą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fo:font-size="12pt" style:font-size-asian="12pt" style:font-size-complex="12pt"/>
    </style:style>
    <style:style style:name="P372" style:parent-style-name="Akapitzlistą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size="12pt" style:font-size-asian="12pt" style:font-size-complex="12pt"/>
    </style:style>
    <style:style style:name="P37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77" style:parent-style-name="Akapitzlistą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P379" style:parent-style-name="Akapitzlistą" style:list-style-name="LFO2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8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81" style:parent-style-name="Akapitzlistą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P384" style:parent-style-name="Akapitzlistą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size="12pt" style:font-size-asian="12pt" style:font-size-complex="12pt"/>
    </style:style>
    <style:style style:name="P38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0" style:parent-style-name="Normalny" style:family="paragraph">
      <style:paragraph-properties fo:text-align="justify"/>
    </style:style>
    <style:style style:name="T391" style:parent-style-name="Domyślnaczcionkaakapitu" style:family="text">
      <style:text-properties style:font-name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P3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4" style:parent-style-name="Normalny" style:family="paragraph">
      <style:paragraph-properties fo:text-align="justify" fo:margin-left="2.45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5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7" style:parent-style-name="Normalny" style:family="paragraph">
      <style:paragraph-properties fo:text-align="justify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P399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0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1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2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3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4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5" style:parent-style-name="Akapitzlistą" style:list-style-name="LFO22" style:family="paragraph">
      <style:paragraph-properties fo:text-align="justify"/>
    </style:style>
    <style:style style:name="T406" style:parent-style-name="Domyślnaczcionkaakapitu" style:family="text">
      <style:text-properties style:font-name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P40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0" style:parent-style-name="Akapitzlistą" style:list-style-name="LFO23" style:family="paragraph">
      <style:paragraph-properties fo:text-align="justify"/>
    </style:style>
    <style:style style:name="T411" style:parent-style-name="Domyślnaczcionkaakapitu" style:family="text">
      <style:text-properties style:font-name="Times New Roman" fo:font-size="12pt" style:font-size-asian="12pt" style:font-size-complex="12pt"/>
    </style:style>
    <style:style style:name="P412" style:parent-style-name="Akapitzlistą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3" style:parent-style-name="Akapitzlistą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4" style:parent-style-name="Akapitzlistą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5" style:parent-style-name="Akapitzlistą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6" style:parent-style-name="Akapitzlistą" style:list-style-name="LFO23" style:family="paragraph">
      <style:paragraph-properties fo:text-align="justify"/>
    </style:style>
    <style:style style:name="T417" style:parent-style-name="Domyślnaczcionkaakapitu" style:family="text">
      <style:text-properties style:font-name="Times New Roman" fo:font-size="12pt" style:font-size-asian="12pt" style:font-size-complex="12pt"/>
    </style:style>
    <style:style style:name="P418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P4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20" style:parent-style-name="Akapitzlistą" style:list-style-name="LFO21" style:family="paragraph">
      <style:paragraph-properties fo:text-align="justify" fo:margin-left="0.2958in" fo:text-indent="-0.2958in">
        <style:tab-stops/>
      </style:paragraph-properties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P422" style:parent-style-name="Akapitzlistą" style:list-style-name="LFO21" style:family="paragraph">
      <style:paragraph-properties fo:text-align="justify" fo:margin-left="0.2958in" fo:text-indent="-0.2958in">
        <style:tab-stops/>
      </style:paragraph-properties>
    </style:style>
    <style:style style:name="T423" style:parent-style-name="Domyślnaczcionkaakapitu" style:family="text">
      <style:text-properties style:font-name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fo:font-size="12pt" style:font-size-asian="12pt" style:font-size-complex="12pt"/>
    </style:style>
    <style:style style:name="P425" style:parent-style-name="Akapitzlistą" style:list-style-name="LFO21" style:family="paragraph">
      <style:paragraph-properties fo:text-align="justify" fo:margin-left="0.2958in" fo:text-indent="-0.2958in">
        <style:tab-stops/>
      </style:paragraph-properties>
    </style:style>
    <style:style style:name="T426" style:parent-style-name="Domyślnaczcionkaakapitu" style:family="text">
      <style:text-properties style:font-name="Times New Roman" fo:font-size="12pt" style:font-size-asian="12pt" style:font-size-complex="12pt"/>
    </style:style>
    <style:style style:name="P427" style:parent-style-name="Akapitzlistą" style:list-style-name="LFO21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29" style:parent-style-name="Normalny" style:family="paragraph">
      <style:paragraph-properties fo:text-align="justify"/>
    </style:style>
    <style:style style:name="T430" style:parent-style-name="Domyślnaczcionkaakapitu" style:family="text">
      <style:text-properties style:font-name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size="12pt" style:font-size-asian="12pt" style:font-size-complex="12pt"/>
    </style:style>
    <style:style style:name="P43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3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4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5" style:parent-style-name="Normalny" style:family="paragraph">
      <style:paragraph-properties fo:text-align="justify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37" style:parent-style-name="Akapitzlistą" style:list-style-name="LFO21" style:family="paragraph">
      <style:paragraph-properties fo:text-align="justify" fo:margin-left="0.2958in" fo:text-indent="-0.2958in">
        <style:tab-stops/>
      </style:paragraph-properties>
    </style:style>
    <style:style style:name="T438" style:parent-style-name="Domyślnaczcionkaakapitu" style:family="text">
      <style:text-properties style:font-name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43" style:parent-style-name="Domyślnaczcionkaakapitu" style:family="text">
      <style:text-properties style:font-name="Times New Roman" fo:font-size="12pt" style:font-size-asian="12pt" style:font-size-complex="12pt"/>
    </style:style>
    <style:style style:name="P444" style:parent-style-name="Akapitzlistą" style:list-style-name="LFO21" style:family="paragraph">
      <style:paragraph-properties fo:text-align="justify" fo:margin-left="0.2958in" fo:text-indent="-0.2958in">
        <style:tab-stops/>
      </style:paragraph-properties>
    </style:style>
    <style:style style:name="T445" style:parent-style-name="Domyślnaczcionkaakapitu" style:family="text">
      <style:text-properties style:font-name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47" style:parent-style-name="Domyślnaczcionkaakapitu" style:family="text">
      <style:text-properties style:font-name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size="12pt" style:font-size-asian="12pt" style:font-size-complex="12pt"/>
    </style:style>
    <style:style style:name="P451" style:parent-style-name="Akapitzlistą" style:list-style-name="LFO21" style:family="paragraph">
      <style:paragraph-properties fo:text-align="justify" fo:margin-left="0.2958in" fo:text-indent="-0.2958in">
        <style:tab-stops/>
      </style:paragraph-properties>
    </style:style>
    <style:style style:name="T452" style:parent-style-name="Domyślnaczcionkaakapitu" style:family="text">
      <style:text-properties style:font-name="Times New Roman" fo:font-size="12pt" style:font-size-asian="12pt" style:font-size-complex="12pt"/>
    </style:style>
    <style:style style:name="P453" style:parent-style-name="Akapitzlistą" style:list-style-name="LFO24" style:family="paragraph">
      <style:paragraph-properties fo:text-align="justify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P455" style:parent-style-name="Akapitzlistą" style:list-style-name="LFO24" style:family="paragraph">
      <style:paragraph-properties fo:text-align="justify"/>
    </style:style>
    <style:style style:name="T456" style:parent-style-name="Domyślnaczcionkaakapitu" style:family="text">
      <style:text-properties style:font-name="Times New Roman" fo:font-size="12pt" style:font-size-asian="12pt" style:font-size-complex="12pt"/>
    </style:style>
    <style:style style:name="P457" style:parent-style-name="Akapitzlistą" style:list-style-name="LFO24" style:family="paragraph">
      <style:paragraph-properties fo:text-align="justify"/>
    </style:style>
    <style:style style:name="T458" style:parent-style-name="Domyślnaczcionkaakapitu" style:family="text">
      <style:text-properties style:font-name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P460" style:parent-style-name="Akapitzlistą" style:list-style-name="LFO24" style:family="paragraph">
      <style:paragraph-properties fo:text-align="justify"/>
    </style:style>
    <style:style style:name="T461" style:parent-style-name="Domyślnaczcionkaakapitu" style:family="text">
      <style:text-properties style:font-name="Times New Roman" fo:font-size="12pt" style:font-size-asian="12pt" style:font-size-complex="12pt"/>
    </style:style>
    <style:style style:name="P462" style:parent-style-name="Akapitzlistą" style:list-style-name="LFO21" style:family="paragraph">
      <style:paragraph-properties fo:text-align="justify" fo:margin-left="0.2958in" fo:text-indent="-0.2958in">
        <style:tab-stops/>
      </style:paragraph-properties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P46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="Times New Roman" fo:font-size="12pt" style:font-size-asian="12pt" style:font-size-complex="12pt"/>
    </style:style>
    <style:style style:name="T467" style:parent-style-name="Domyślnaczcionkaakapitu" style:family="text">
      <style:text-properties style:font-name="Times New Roman" fo:font-size="12pt" style:font-size-asian="12pt" style:font-size-complex="12pt"/>
    </style:style>
    <style:style style:name="P468" style:parent-style-name="Akapitzlistą" style:list-style-name="LFO25" style:family="paragraph">
      <style:paragraph-properties fo:text-align="justify"/>
    </style:style>
    <style:style style:name="T469" style:parent-style-name="Domyślnaczcionkaakapitu" style:family="text">
      <style:text-properties style:font-name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size="12pt" style:font-size-asian="12pt" style:font-size-complex="12pt"/>
    </style:style>
    <style:style style:name="P473" style:parent-style-name="Akapitzlistą" style:list-style-name="LFO25" style:family="paragraph">
      <style:paragraph-properties fo:text-align="justify"/>
    </style:style>
    <style:style style:name="T474" style:parent-style-name="Domyślnaczcionkaakapitu" style:family="text">
      <style:text-properties style:font-name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fo:font-size="12pt" style:font-size-asian="12pt" style:font-size-complex="12pt"/>
    </style:style>
    <style:style style:name="P476" style:parent-style-name="Akapitzlistą" style:list-style-name="LFO25" style:family="paragraph">
      <style:paragraph-properties fo:text-align="justify"/>
    </style:style>
    <style:style style:name="T477" style:parent-style-name="Domyślnaczcionkaakapitu" style:family="text">
      <style:text-properties style:font-name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fo:font-size="12pt" style:font-size-asian="12pt" style:font-size-complex="12pt"/>
    </style:style>
    <style:style style:name="P481" style:parent-style-name="Akapitzlistą" style:list-style-name="LFO25" style:family="paragraph">
      <style:paragraph-properties fo:text-align="justify"/>
    </style:style>
    <style:style style:name="T482" style:parent-style-name="Domyślnaczcionkaakapitu" style:family="text">
      <style:text-properties style:font-name="Times New Roman" fo:font-size="12pt" style:font-size-asian="12pt" style:font-size-complex="12pt"/>
    </style:style>
    <style:style style:name="P48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4" style:parent-style-name="Normalny" style:family="paragraph">
      <style:paragraph-properties fo:text-align="justify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P487" style:parent-style-name="Akapitzlistą" style:list-style-name="LFO26" style:family="paragraph">
      <style:paragraph-properties fo:text-align="justify"/>
    </style:style>
    <style:style style:name="T488" style:parent-style-name="Domyślnaczcionkaakapitu" style:family="text">
      <style:text-properties style:font-name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fo:font-size="12pt" style:font-size-asian="12pt" style:font-size-complex="12pt"/>
    </style:style>
    <style:style style:name="P492" style:parent-style-name="Akapitzlistą" style:list-style-name="LFO26" style:family="paragraph">
      <style:paragraph-properties fo:text-align="justify"/>
    </style:style>
    <style:style style:name="T493" style:parent-style-name="Domyślnaczcionkaakapitu" style:family="text">
      <style:text-properties style:font-name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5" style:parent-style-name="Domyślnaczcionkaakapitu" style:family="text">
      <style:text-properties style:font-name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7" style:parent-style-name="Domyślnaczcionkaakapitu" style:family="text">
      <style:text-properties style:font-name="Times New Roman" fo:font-size="12pt" style:font-size-asian="12pt" style:font-size-complex="12pt"/>
    </style:style>
    <style:style style:name="P49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0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02" style:parent-style-name="Normalny" style:family="paragraph">
      <style:paragraph-properties fo:text-align="justify"/>
    </style:style>
    <style:style style:name="T503" style:parent-style-name="Domyślnaczcionkaakapitu" style:family="text">
      <style:text-properties style:font-name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P505" style:parent-style-name="Akapitzlistą" style:list-style-name="LFO27" style:family="paragraph">
      <style:paragraph-properties fo:text-align="justify"/>
    </style:style>
    <style:style style:name="T506" style:parent-style-name="Domyślnaczcionkaakapitu" style:family="text">
      <style:text-properties style:font-name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fo:font-size="12pt" style:font-size-asian="12pt" style:font-size-complex="12pt"/>
    </style:style>
    <style:style style:name="P508" style:parent-style-name="Akapitzlistą" style:list-style-name="LFO27" style:family="paragraph">
      <style:paragraph-properties fo:text-align="justify"/>
    </style:style>
    <style:style style:name="T509" style:parent-style-name="Domyślnaczcionkaakapitu" style:family="text">
      <style:text-properties style:font-name="Times New Roman" fo:font-size="12pt" style:font-size-asian="12pt" style:font-size-complex="12pt"/>
    </style:style>
    <style:style style:name="P510" style:parent-style-name="Akapitzlistą" style:list-style-name="LFO27" style:family="paragraph">
      <style:paragraph-properties fo:text-align="justify"/>
    </style:style>
    <style:style style:name="T511" style:parent-style-name="Domyślnaczcionkaakapitu" style:family="text">
      <style:text-properties style:font-name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fo:font-size="12pt" style:font-size-asian="12pt" style:font-size-complex="12pt"/>
    </style:style>
    <style:style style:name="P513" style:parent-style-name="Akapitzlistą" style:list-style-name="LFO27" style:family="paragraph">
      <style:paragraph-properties fo:text-align="justify"/>
    </style:style>
    <style:style style:name="T514" style:parent-style-name="Domyślnaczcionkaakapitu" style:family="text">
      <style:text-properties style:font-name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P516" style:parent-style-name="Akapitzlistą" style:list-style-name="LFO27" style:family="paragraph">
      <style:paragraph-properties fo:text-align="justify"/>
    </style:style>
    <style:style style:name="T517" style:parent-style-name="Domyślnaczcionkaakapitu" style:family="text">
      <style:text-properties style:font-name="Times New Roman" fo:font-size="12pt" style:font-size-asian="12pt" style:font-size-complex="12pt"/>
    </style:style>
    <style:style style:name="P518" style:parent-style-name="Akapitzlistą" style:list-style-name="LFO27" style:family="paragraph">
      <style:paragraph-properties fo:text-align="justify"/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size="12pt" style:font-size-asian="12pt" style:font-size-complex="12pt"/>
    </style:style>
    <style:style style:name="P522" style:parent-style-name="Akapitzlistą" style:list-style-name="LFO27" style:family="paragraph">
      <style:paragraph-properties fo:text-align="justify"/>
    </style:style>
    <style:style style:name="T523" style:parent-style-name="Domyślnaczcionkaakapitu" style:family="text">
      <style:text-properties style:font-name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5" style:parent-style-name="Domyślnaczcionkaakapitu" style:family="text">
      <style:text-properties style:font-name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fo:font-size="12pt" style:font-size-asian="12pt" style:font-size-complex="12pt"/>
    </style:style>
    <style:style style:name="P527" style:parent-style-name="Akapitzlistą" style:list-style-name="LFO27" style:family="paragraph">
      <style:paragraph-properties fo:text-align="justify"/>
    </style:style>
    <style:style style:name="T528" style:parent-style-name="Domyślnaczcionkaakapitu" style:family="text">
      <style:text-properties style:font-name="Times New Roman" fo:font-size="12pt" style:font-size-asian="12pt" style:font-size-complex="12pt"/>
    </style:style>
    <style:style style:name="P52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30" style:parent-style-name="Normalny" style:family="paragraph">
      <style:paragraph-properties fo:text-align="justify"/>
    </style:style>
    <style:style style:name="T531" style:parent-style-name="Domyślnaczcionkaakapitu" style:family="text">
      <style:text-properties style:font-name="Times New Roman" fo:font-size="12pt" style:font-size-asian="12pt" style:font-size-complex="12pt"/>
    </style:style>
    <style:style style:name="P532" style:parent-style-name="Akapitzlistą" style:list-style-name="LFO28" style:family="paragraph">
      <style:paragraph-properties fo:text-align="justify"/>
    </style:style>
    <style:style style:name="T533" style:parent-style-name="Domyślnaczcionkaakapitu" style:family="text">
      <style:text-properties style:font-name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fo:font-size="12pt" style:font-size-asian="12pt" style:font-size-complex="12pt"/>
    </style:style>
    <style:style style:name="P537" style:parent-style-name="Akapitzlistą" style:list-style-name="LFO28" style:family="paragraph">
      <style:paragraph-properties fo:text-align="justify"/>
    </style:style>
    <style:style style:name="T538" style:parent-style-name="Domyślnaczcionkaakapitu" style:family="text">
      <style:text-properties style:font-name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fo:font-size="12pt" style:font-size-asian="12pt" style:font-size-complex="12pt"/>
    </style:style>
    <style:style style:name="P540" style:parent-style-name="Akapitzlistą" style:list-style-name="LFO28" style:family="paragraph">
      <style:paragraph-properties fo:text-align="justify"/>
    </style:style>
    <style:style style:name="T541" style:parent-style-name="Domyślnaczcionkaakapitu" style:family="text">
      <style:text-properties style:font-name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fo:font-size="12pt" style:font-size-asian="12pt" style:font-size-complex="12pt"/>
    </style:style>
    <style:style style:name="P543" style:parent-style-name="Akapitzlistą" style:list-style-name="LFO28" style:family="paragraph">
      <style:paragraph-properties fo:text-align="justify"/>
    </style:style>
    <style:style style:name="T544" style:parent-style-name="Domyślnaczcionkaakapitu" style:family="text">
      <style:text-properties style:font-name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fo:font-size="12pt" style:font-size-asian="12pt" style:font-size-complex="12pt"/>
    </style:style>
    <style:style style:name="P5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48" style:parent-style-name="Normalny" style:family="paragraph">
      <style:paragraph-properties fo:text-align="justify"/>
    </style:style>
    <style:style style:name="T549" style:parent-style-name="Domyślnaczcionkaakapitu" style:family="text">
      <style:text-properties style:font-name="Times New Roman" fo:font-size="12pt" style:font-size-asian="12pt" style:font-size-complex="12pt"/>
    </style:style>
    <style:style style:name="P550" style:parent-style-name="Akapitzlistą" style:list-style-name="LFO29" style:family="paragraph">
      <style:paragraph-properties fo:text-align="justify"/>
    </style:style>
    <style:style style:name="T551" style:parent-style-name="Domyślnaczcionkaakapitu" style:family="text">
      <style:text-properties style:font-name="Times New Roman" fo:font-size="12pt" style:font-size-asian="12pt" style:font-size-complex="12pt"/>
    </style:style>
    <style:style style:name="P552" style:parent-style-name="Akapitzlistą" style:list-style-name="LFO29" style:family="paragraph">
      <style:paragraph-properties fo:text-align="justify"/>
    </style:style>
    <style:style style:name="T553" style:parent-style-name="Domyślnaczcionkaakapitu" style:family="text">
      <style:text-properties style:font-name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fo:font-size="12pt" style:font-size-asian="12pt" style:font-size-complex="12pt"/>
    </style:style>
    <style:style style:name="P557" style:parent-style-name="Akapitzlistą" style:list-style-name="LFO29" style:family="paragraph">
      <style:paragraph-properties fo:text-align="justify"/>
    </style:style>
    <style:style style:name="T558" style:parent-style-name="Domyślnaczcionkaakapitu" style:family="text">
      <style:text-properties style:font-name="Times New Roman" fo:font-size="12pt" style:font-size-asian="12pt" style:font-size-complex="12pt"/>
    </style:style>
    <style:style style:name="P559" style:parent-style-name="Akapitzlistą" style:list-style-name="LFO29" style:family="paragraph">
      <style:paragraph-properties fo:text-align="justify"/>
    </style:style>
    <style:style style:name="T560" style:parent-style-name="Domyślnaczcionkaakapitu" style:family="text">
      <style:text-properties style:font-name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fo:font-size="12pt" style:font-size-asian="12pt" style:font-size-complex="12pt"/>
    </style:style>
    <style:style style:name="P566" style:parent-style-name="Akapitzlistą" style:list-style-name="LFO29" style:family="paragraph">
      <style:paragraph-properties fo:text-align="justify"/>
    </style:style>
    <style:style style:name="T567" style:parent-style-name="Domyślnaczcionkaakapitu" style:family="text">
      <style:text-properties style:font-name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fo:font-size="12pt" style:font-size-asian="12pt" style:font-size-complex="12pt"/>
    </style:style>
    <style:style style:name="P569" style:parent-style-name="Akapitzlistą" style:list-style-name="LFO2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71" style:parent-style-name="Normalny" style:family="paragraph">
      <style:paragraph-properties fo:text-align="justify"/>
    </style:style>
    <style:style style:name="T572" style:parent-style-name="Domyślnaczcionkaakapitu" style:family="text">
      <style:text-properties style:font-name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574" style:parent-style-name="Akapitzlistą" style:list-style-name="LFO30" style:family="paragraph">
      <style:paragraph-properties fo:text-align="justify"/>
    </style:style>
    <style:style style:name="T575" style:parent-style-name="Domyślnaczcionkaakapitu" style:family="text">
      <style:text-properties style:font-name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fo:font-size="12pt" style:font-size-asian="12pt" style:font-size-complex="12pt"/>
    </style:style>
    <style:style style:name="P577" style:parent-style-name="Akapitzlistą" style:list-style-name="LFO3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8" style:parent-style-name="Akapitzlistą" style:list-style-name="LFO30" style:family="paragraph">
      <style:paragraph-properties fo:text-align="justify"/>
    </style:style>
    <style:style style:name="T579" style:parent-style-name="Domyślnaczcionkaakapitu" style:family="text">
      <style:text-properties style:font-name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P583" style:parent-style-name="Akapitzlistą" style:list-style-name="LFO3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4" style:parent-style-name="Akapitzlistą" style:list-style-name="LFO30" style:family="paragraph">
      <style:paragraph-properties fo:text-align="justify"/>
    </style:style>
    <style:style style:name="T585" style:parent-style-name="Domyślnaczcionkaakapitu" style:family="text">
      <style:text-properties style:font-name="Times New Roman" fo:font-size="12pt" style:font-size-asian="12pt" style:font-size-complex="12pt"/>
    </style:style>
    <style:style style:name="P586" style:parent-style-name="Akapitzlistą" style:list-style-name="LFO30" style:family="paragraph">
      <style:paragraph-properties fo:text-align="justify"/>
    </style:style>
    <style:style style:name="T587" style:parent-style-name="Domyślnaczcionkaakapitu" style:family="text">
      <style:text-properties style:font-name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fo:font-size="12pt" style:font-size-asian="12pt" style:font-size-complex="12pt"/>
    </style:style>
    <style:style style:name="P589" style:parent-style-name="Akapitzlistą" style:list-style-name="LFO30" style:family="paragraph">
      <style:paragraph-properties fo:text-align="justify"/>
    </style:style>
    <style:style style:name="T590" style:parent-style-name="Domyślnaczcionkaakapitu" style:family="text">
      <style:text-properties style:font-name="Times New Roman" fo:font-size="12pt" style:font-size-asian="12pt" style:font-size-complex="12pt"/>
    </style:style>
    <style:style style:name="P59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92" style:parent-style-name="Normalny" style:family="paragraph">
      <style:paragraph-properties fo:text-align="justify"/>
    </style:style>
    <style:style style:name="T593" style:parent-style-name="Domyślnaczcionkaakapitu" style:family="text">
      <style:text-properties style:font-name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fo:font-size="12pt" style:font-size-asian="12pt" style:font-size-complex="12pt"/>
    </style:style>
    <style:style style:name="P595" style:parent-style-name="Akapitzlistą" style:list-style-name="LFO31" style:family="paragraph">
      <style:paragraph-properties fo:text-align="justify"/>
    </style:style>
    <style:style style:name="T596" style:parent-style-name="Domyślnaczcionkaakapitu" style:family="text">
      <style:text-properties style:font-name="Times New Roman" fo:font-size="12pt" style:font-size-asian="12pt" style:font-size-complex="12pt"/>
    </style:style>
    <style:style style:name="P597" style:parent-style-name="Akapitzlistą" style:list-style-name="LFO31" style:family="paragraph">
      <style:paragraph-properties fo:text-align="justify"/>
    </style:style>
    <style:style style:name="T598" style:parent-style-name="Domyślnaczcionkaakapitu" style:family="text">
      <style:text-properties style:font-name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fo:font-size="12pt" style:font-size-asian="12pt" style:font-size-complex="12pt"/>
    </style:style>
    <style:style style:name="P600" style:parent-style-name="Akapitzlistą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1" style:parent-style-name="Akapitzlistą" style:list-style-name="LFO31" style:family="paragraph">
      <style:paragraph-properties fo:text-align="justify"/>
    </style:style>
    <style:style style:name="T602" style:parent-style-name="Domyślnaczcionkaakapitu" style:family="text">
      <style:text-properties style:font-name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fo:font-size="12pt" style:font-size-asian="12pt" style:font-size-complex="12pt"/>
    </style:style>
    <style:style style:name="P606" style:parent-style-name="Akapitzlistą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08" style:parent-style-name="Normalny" style:family="paragraph">
      <style:paragraph-properties fo:text-align="justify"/>
    </style:style>
    <style:style style:name="T609" style:parent-style-name="Domyślnaczcionkaakapitu" style:family="text">
      <style:text-properties style:font-name="Times New Roman" fo:font-size="12pt" style:font-size-asian="12pt" style:font-size-complex="12pt"/>
    </style:style>
    <style:style style:name="P6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1" style:parent-style-name="Akapitzlistą" style:list-style-name="LFO3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2" style:parent-style-name="Akapitzlistą" style:list-style-name="LFO3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3" style:parent-style-name="Akapitzlistą" style:list-style-name="LFO3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4" style:parent-style-name="Akapitzlistą" style:list-style-name="LFO32" style:family="paragraph">
      <style:paragraph-properties fo:text-align="justify"/>
    </style:style>
    <style:style style:name="T615" style:parent-style-name="Domyślnaczcionkaakapitu" style:family="text">
      <style:text-properties style:font-name="Times New Roman" fo:font-size="12pt" style:font-size-asian="12pt" style:font-size-complex="12pt"/>
    </style:style>
    <style:style style:name="T616" style:parent-style-name="Domyślnaczcionkaakapitu" style:family="text">
      <style:text-properties style:font-name="Times New Roman" fo:font-size="12pt" style:font-size-asian="12pt" style:font-size-complex="12pt"/>
    </style:style>
    <style:style style:name="P617" style:parent-style-name="Akapitzlistą" style:list-style-name="LFO32" style:family="paragraph">
      <style:paragraph-properties fo:text-align="justify"/>
    </style:style>
    <style:style style:name="T618" style:parent-style-name="Domyślnaczcionkaakapitu" style:family="text">
      <style:text-properties style:font-name="Times New Roman" fo:font-size="12pt" style:font-size-asian="12pt" style:font-size-complex="12pt"/>
    </style:style>
    <style:style style:name="P619" style:parent-style-name="Akapitzlistą" style:list-style-name="LFO3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0" style:parent-style-name="Akapitzlistą" style:list-style-name="LFO32" style:family="paragraph">
      <style:paragraph-properties fo:text-align="justify"/>
    </style:style>
    <style:style style:name="T621" style:parent-style-name="Domyślnaczcionkaakapitu" style:family="text">
      <style:text-properties style:font-name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fo:font-size="12pt" style:font-size-asian="12pt" style:font-size-complex="12pt"/>
    </style:style>
    <style:style style:name="P62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626" style:parent-style-name="Domyślnaczcionkaakapitu" style:family="text">
      <style:text-properties style:font-name="Times New Roman" fo:font-size="12pt" style:font-size-asian="12pt" style:font-size-complex="12pt"/>
    </style:style>
    <style:style style:name="P627" style:parent-style-name="Akapitzlistą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8" style:parent-style-name="Akapitzlistą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9" style:parent-style-name="Akapitzlistą" style:list-style-name="LFO3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0" style:parent-style-name="Akapitzlistą" style:list-style-name="LFO33" style:family="paragraph">
      <style:paragraph-properties fo:text-align="justify"/>
    </style:style>
    <style:style style:name="T631" style:parent-style-name="Domyślnaczcionkaakapitu" style:family="text">
      <style:text-properties style:font-name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fo:font-size="12pt" style:font-size-asian="12pt" style:font-size-complex="12pt"/>
    </style:style>
    <style:style style:name="P633" style:parent-style-name="Akapitzlistą" style:list-style-name="LFO33" style:family="paragraph">
      <style:paragraph-properties fo:text-align="justify"/>
    </style:style>
    <style:style style:name="T634" style:parent-style-name="Domyślnaczcionkaakapitu" style:family="text">
      <style:text-properties style:font-name="Times New Roman" fo:font-size="12pt" style:font-size-asian="12pt" style:font-size-complex="12pt"/>
    </style:style>
    <style:style style:name="P635" style:parent-style-name="Normalny" style:family="paragraph">
      <style:paragraph-properties fo:text-align="justify"/>
    </style:style>
    <style:style style:name="T636" style:parent-style-name="Domyślnaczcionkaakapitu" style:family="text">
      <style:text-properties style:font-name="Times New Roman" fo:font-size="12pt" style:font-size-asian="12pt" style:font-size-complex="12pt"/>
    </style:style>
    <style:style style:name="P637" style:parent-style-name="Akapitzlistą" style:list-style-name="LFO34" style:family="paragraph">
      <style:paragraph-properties fo:text-align="justify"/>
    </style:style>
    <style:style style:name="T638" style:parent-style-name="Domyślnaczcionkaakapitu" style:family="text">
      <style:text-properties style:font-name="Times New Roman" fo:font-size="12pt" style:font-size-asian="12pt" style:font-size-complex="12pt"/>
    </style:style>
    <style:style style:name="T639" style:parent-style-name="Domyślnaczcionkaakapitu" style:family="text">
      <style:text-properties style:font-name="Times New Roman" fo:font-size="12pt" style:font-size-asian="12pt" style:font-size-complex="12pt"/>
    </style:style>
    <style:style style:name="P640" style:parent-style-name="Akapitzlistą" style:list-style-name="LFO34" style:family="paragraph">
      <style:paragraph-properties fo:text-align="justify"/>
    </style:style>
    <style:style style:name="T641" style:parent-style-name="Domyślnaczcionkaakapitu" style:family="text">
      <style:text-properties style:font-name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fo:font-size="12pt" style:font-size-asian="12pt" style:font-size-complex="12pt"/>
    </style:style>
    <style:style style:name="P644" style:parent-style-name="Akapitzlistą" style:list-style-name="LFO34" style:family="paragraph">
      <style:paragraph-properties fo:text-align="justify"/>
    </style:style>
    <style:style style:name="T645" style:parent-style-name="Domyślnaczcionkaakapitu" style:family="text">
      <style:text-properties style:font-name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fo:font-size="12pt" style:font-size-asian="12pt" style:font-size-complex="12pt"/>
    </style:style>
    <style:style style:name="P647" style:parent-style-name="Akapitzlistą" style:list-style-name="LFO3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8" style:parent-style-name="Akapitzlistą" style:list-style-name="LFO3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3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59" style:parent-style-name="Akapitzlistą" style:list-style-name="LFO35" style:family="paragraph">
      <style:paragraph-properties fo:text-align="justify" fo:margin-left="0.1972in" fo:text-indent="-0.1972in">
        <style:tab-stops/>
      </style:paragraph-properties>
    </style:style>
    <style:style style:name="T660" style:parent-style-name="Domyślnaczcionkaakapitu" style:family="text">
      <style:text-properties style:font-name="Times New Roman" fo:font-size="12pt" style:font-size-asian="12pt" style:font-size-complex="12pt"/>
    </style:style>
    <style:style style:name="P661" style:parent-style-name="Akapitzlistą" style:list-style-name="LFO3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2" style:parent-style-name="Akapitzlistą" style:list-style-name="LFO3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3" style:parent-style-name="Akapitzlistą" style:list-style-name="LFO3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4" style:parent-style-name="Akapitzlistą" style:list-style-name="LFO36" style:family="paragraph">
      <style:paragraph-properties fo:text-align="justify"/>
    </style:style>
    <style:style style:name="T665" style:parent-style-name="Domyślnaczcionkaakapitu" style:family="text">
      <style:text-properties style:font-name="Times New Roman" fo:font-size="12pt" style:font-size-asian="12pt" style:font-size-complex="12pt"/>
    </style:style>
    <style:style style:name="P666" style:parent-style-name="Akapitzlistą" style:list-style-name="LFO36" style:family="paragraph">
      <style:paragraph-properties fo:text-align="justify"/>
    </style:style>
    <style:style style:name="T667" style:parent-style-name="Domyślnaczcionkaakapitu" style:family="text">
      <style:text-properties style:font-name="Times New Roman" fo:font-size="12pt" style:font-size-asian="12pt" style:font-size-complex="12pt"/>
    </style:style>
    <style:style style:name="P668" style:parent-style-name="Akapitzlistą" style:list-style-name="LFO3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9" style:parent-style-name="Akapitzlistą" style:list-style-name="LFO35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70" style:parent-style-name="Akapitzlistą" style:list-style-name="LFO35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2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7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75" style:parent-style-name="Normalny" style:family="paragraph">
      <style:paragraph-properties fo:text-align="justify"/>
    </style:style>
    <style:style style:name="T676" style:parent-style-name="Domyślnaczcionkaakapitu" style:family="text">
      <style:text-properties style:font-name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fo:font-size="12pt" style:font-size-asian="12pt" style:font-size-complex="12pt"/>
    </style:style>
    <style:style style:name="P67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80" style:parent-style-name="Normalny" style:family="paragraph">
      <style:paragraph-properties fo:text-align="justify"/>
    </style:style>
    <style:style style:name="T681" style:parent-style-name="Domyślnaczcionkaakapitu" style:family="text">
      <style:text-properties style:font-name="Times New Roman" fo:font-size="12pt" style:font-size-asian="12pt" style:font-size-complex="12pt"/>
    </style:style>
    <style:style style:name="T682" style:parent-style-name="Domyślnaczcionkaakapitu" style:family="text">
      <style:text-properties style:font-name="Times New Roman" fo:font-size="12pt" style:font-size-asian="12pt" style:font-size-complex="12pt"/>
    </style:style>
    <style:style style:name="P68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8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6" style:parent-style-name="Akapitzlistą" style:list-style-name="LFO37" style:family="paragraph">
      <style:paragraph-properties fo:text-align="justify"/>
    </style:style>
    <style:style style:name="T687" style:parent-style-name="Domyślnaczcionkaakapitu" style:family="text">
      <style:text-properties style:font-name="Times New Roman" fo:font-size="12pt" style:font-size-asian="12pt" style:font-size-complex="12pt"/>
    </style:style>
    <style:style style:name="P688" style:parent-style-name="Akapitzlistą" style:list-style-name="LFO37" style:family="paragraph">
      <style:paragraph-properties fo:text-align="justify"/>
    </style:style>
    <style:style style:name="T689" style:parent-style-name="Domyślnaczcionkaakapitu" style:family="text">
      <style:text-properties style:font-name="Times New Roman" fo:font-size="12pt" style:font-size-asian="12pt" style:font-size-complex="12pt"/>
    </style:style>
    <style:style style:name="T690" style:parent-style-name="Domyślnaczcionkaakapitu" style:family="text">
      <style:text-properties style:font-name="Times New Roman" fo:font-size="12pt" style:font-size-asian="12pt" style:font-size-complex="12pt"/>
    </style:style>
    <style:style style:name="P691" style:parent-style-name="Akapitzlistą" style:list-style-name="LFO3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2" style:parent-style-name="Akapitzlistą" style:list-style-name="LFO3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3" style:parent-style-name="Akapitzlistą" style:list-style-name="LFO3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4" style:parent-style-name="Akapitzlistą" style:list-style-name="LFO3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9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8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9" style:parent-style-name="Normalny" style:family="paragraph">
      <style:paragraph-properties fo:text-align="justify" fo:margin-left="1.9666in" fo:text-indent="0.4916in">
        <style:tab-stops/>
      </style:paragraph-properties>
    </style:style>
    <style:style style:name="T7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01" style:parent-style-name="Normalny" style:family="paragraph">
      <style:paragraph-properties fo:text-align="justify"/>
    </style:style>
    <style:style style:name="T7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03" style:parent-style-name="Akapitzlistą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4" style:parent-style-name="Akapitzlistą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5" style:parent-style-name="Akapitzlistą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07" style:parent-style-name="Akapitzlistą" style:family="paragraph">
      <style:paragraph-properties fo:text-align="justify" fo:margin-left="1.975in" fo:text-indent="0.48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8" style:parent-style-name="Akapitzlistą" style:family="paragraph">
      <style:paragraph-properties fo:text-align="justify" fo:margin-left="1.9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0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7" style:parent-style-name="Normalny" style:family="paragraph">
      <style:paragraph-properties fo:text-align="justify"/>
    </style:style>
    <style:style style:name="P718" style:parent-style-name="Normalny" style:family="paragraph">
      <style:paragraph-properties fo:text-align="justify"/>
    </style:style>
    <style:style style:name="P719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20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21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22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23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24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25" style:parent-style-name="Normalny" style:family="paragraph">
      <style:text-properties style:font-name="Times New Roman" fo:font-weight="bold" style:font-weight-asian="bold" fo:font-size="20pt" style:font-size-asian="20pt" style:font-size-complex="20pt"/>
    </style:style>
    <style:style style:name="P726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27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28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29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730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731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732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733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34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35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36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37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38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39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40" style:parent-style-name="Normalny" style:family="paragraph">
      <style:paragraph-properties fo:text-align="center"/>
    </style:style>
    <style:style style:name="T741" style:parent-style-name="Domyślnaczcionkaakapitu" style:family="text">
      <style:text-properties style:font-name="Times New Roman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ROZDZIAŁ 1<text:line-break/><text:s text:c="9"/>Postanowienia ogólne</text:p>
      <text:p text:style-name="P2">§ 1.</text:p>
      <text:list text:style-name="LFO1" text:continue-numbering="true">
        <text:list-item>
          <text:p text:style-name="P3"><text:span text:style-name="T4">Internat Zespołu Szkół Elektrycznych nr 2 jest integralną częścią Zespołu Szkół Elektrycznych nr 2 w Krakowie, którego organem prowadzącym</text:span><text:span text:style-name="T5"><text:s/>jest Gmina Miejska Kraków, reprezentowana przez Prezydenta Miasta Krakowa.</text:span></text:p>
        </text:list-item>
        <text:list-item>
          <text:p text:style-name="P6"><text:span text:style-name="T7">Ilekroć w Regulaminie jest mowa o Internacie, należy przez to rozumieć Internat Zespołu Szkół Elektrycznych nr 2 w Krakowie.<text:s/></text:span></text:p>
        </text:list-item>
      </text:list>
      <text:p text:style-name="P8">§ 2.</text:p>
      <text:p text:style-name="P9"><text:span text:style-name="T10">Regulamin określa szczegółowe zasady organizacji<text:s/></text:span><text:span text:style-name="T11">pracy i funkcjonowania Internatu Zespołu Szkół Elektrycznych nr 2 w Krakowie, zgodnie z zapisami § 60 – 64 Statutu ZSE nr 2.</text:span></text:p>
      <text:p text:style-name="P12">§ 3.</text:p>
      <text:p text:style-name="P13"><text:span text:style-name="T14">Bezpośredni nadzór nad działalnością Internatu sprawuje Dyrektor Zespołu Szkół Elektrycznych nr 2 w Krakowie.<text:s/></text:span></text:p>
      <text:p text:style-name="P15">§ 4.</text:p>
      <text:p text:style-name="P16"><text:span text:style-name="T17">Siedzibą I</text:span><text:span text:style-name="T18">nternatu jest budynek na osiedlu Szkolnym 17 w Krakowie, pozostający w trwałym zarządzie Zespołu Szkół Elektrycznych nr 2.<text:s/></text:span></text:p>
      <text:p text:style-name="P19">§ 5.</text:p>
      <text:p text:style-name="P20"><text:span text:style-name="T21">Internat jest placówką koedukacyjną dla młodzieży gimnazjalnej i ponadgimnazjalnej, kształcącej się poza miejscem zamieszkania.</text:span></text:p>
      <text:p text:style-name="P22">§ 6.</text:p>
      <text:p text:style-name="P23">Podstawową jednostką organizacyjną Internatu jest grupa wychowawcza o liczbie wychowanków do 35 osób.<text:s/></text:p>
      <text:p text:style-name="P24">§ 7.</text:p>
      <text:list text:style-name="LFO2" text:continue-numbering="true">
        <text:list-item>
          <text:p text:style-name="P25">Tygodniowy wymiar zajęć wychowawczych i opiekuńczych z jedną grupą wychowawczą wynosi co najmniej 49 godzin zegarowych.<text:s/></text:p>
        </text:list-item>
        <text:list-item>
          <text:p text:style-name="P26">Tygodniowy wymiar<text:s/>zajęć wychowawczych i opiekuńczych z jedną grupą wychowawczą może być zwiększony powyżej 49 godzin zegarowych wyłącznie za zgodą organu prowadzącego.</text:p>
        </text:list-item>
      </text:list>
      <text:p text:style-name="P27">§ 8.</text:p>
      <text:list text:style-name="LFO3" text:continue-numbering="true">
        <text:list-item>
          <text:p text:style-name="P28"><text:span text:style-name="T29">Internat pracuje w systemie całotygodniowym i całodobowo, sprawując opiekę nad młodzieżą również w so</text:span><text:span text:style-name="T30">boty i niedziele.</text:span></text:p>
        </text:list-item>
        <text:list-item>
          <text:p text:style-name="P31"><text:span text:style-name="T32">Internat nie sprawuje opieki wychowawczej w okresach ferii zimowych i letnich oraz przerw świątecznych zgodnie z kalendarzem MEN oraz w tzw. „weekendy wyjazdowe", podczas których są prowadzone remonty i konserwacje instalacji, mogące stan</text:span><text:span text:style-name="T33">owić zagrożenie bezpieczeństwa mieszkańców.<text:s/></text:span></text:p>
        </text:list-item>
        <text:list-item>
          <text:p text:style-name="P34"><text:span text:style-name="T35">Zasady pracy pracowników pedagogicznych Internatu regulują w szczególności przepisy prawa oświatowego i prawa pracy oraz przepisy wydawane przez organ prowadzący<text:s/></text:span><text:span text:style-name="T36"><text:line-break/></text:span><text:span text:style-name="T37">i organ nadzoru pedagogicznego.<text:s/></text:span></text:p>
        </text:list-item>
      </text:list>
      <text:p text:style-name="P38">§ 9.</text:p>
      <text:p text:style-name="P39">Organami Internatu są :<text:s/></text:p>
      <text:list text:style-name="LFO4" text:continue-numbering="true">
        <text:list-item>
          <text:p text:style-name="P40">Kierownik Internatu,<text:s/></text:p>
        </text:list-item>
        <text:list-item>
          <text:p text:style-name="P41">Rada Wychowawców Internatu (RWI),<text:s/></text:p>
        </text:list-item>
        <text:list-item>
          <text:p text:style-name="P42">Młodzieżowa Rada Internatu (MRI).</text:p>
        </text:list-item>
      </text:list>
      <text:p text:style-name="P43"/>
      <text:p text:style-name="P44">ROZDZIAŁ 2<text:s/></text:p>
      <text:p text:style-name="P45"><text:s text:c="3"/>Cele i zadania Internatu</text:p>
      <text:p text:style-name="P46">§ 10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48">Internat zapewnia wychowankom zakwaterowanie, bezpieczny pobyt i opiekę Wychowawców.<text:s/></text:span></text:p>
                    </text:list-item>
                    <text:list-item>
                      <text:p text:style-name="P49">Internat umożliwia wychowankom realizację kształcenia, pomaga w wyrównywaniu szans edukacyjnych, wspomaga opiekuńczo - wychowawczą rolę szkoły i rodziny oraz stwarza optymalne warunki rozwoju.<text:s/></text:p>
                    </text:list-item>
                    <text:list-item>
                      <text:p text:style-name="P50"><text:span text:style-name="T51">Internat wychowuje w duchu wartości uniwersalnych: prawdy, dobra, piękna oraz t</text:span><text:span text:style-name="T52">olerancji i szacunku dla innych.<text:s/></text:span></text:p>
                    </text:list-item>
                    <text:list-item>
                      <text:p text:style-name="P53">Internat zapewnia właściwe warunki sanitarno - higieniczne.<text:s/></text:p>
                    </text:list-item>
                    <text:list-item>
                      <text:p text:style-name="P54"><text:span text:style-name="T55">Internat stwarza warunki do uczestnictwa w kulturze oraz organizuje imprezy kulturalne, spotkania tematyczne itp.<text:s/></text:span></text:p>
                    </text:list-item>
                    <text:list-item>
                      <text:p text:style-name="P56">Internat upowszechnia różne formy aktywności<text:s/>fizycznej oraz dbałości o własny stan zdrowia.<text:s/></text:p>
                    </text:list-item>
                    <text:list-item>
                      <text:p text:style-name="P57">Internat wdraża do samodzielnego wykonywania określonych prac porządkowo - gospodarczych.<text:s/></text:p>
                    </text:list-item>
                    <text:list-item>
                      <text:p text:style-name="P58">Internat kształtuje samodzielność i samorządność z uwzględnieniem godności osobistej, autonomii oraz poczucia własnej<text:s/>wartości.<text:s/></text:p>
                    </text:list-item>
                    <text:list-item>
                      <text:p text:style-name="P59">Internat kształtuje wśród wychowanków postawę wzajemnego zrozumienia, życzliwości, tolerancji i odpowiedzialności.<text:s/></text:p>
                    </text:list-item>
                    <text:list-item>
                      <text:p text:style-name="P60">Internat przygotowuje do uczestnictwa w życiu społecznym i w przyszłej rodzinie.</text:p>
                    </text:list-item>
                    <text:list-item>
                      <text:p text:style-name="P61"><text:span text:style-name="T62">Internat kształtuje prawidłowy stosunek do trad</text:span><text:span text:style-name="T63">ycji narodowych oraz do przyrody, dba<text:s/></text:span><text:span text:style-name="T64"><text:line-break/></text:span><text:span text:style-name="T65">o kształtowanie postaw patriotycz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>ROZDZIAŁ 3<text:s/></text:p>
      <text:p text:style-name="P73">Procedura przyjmowania do Internatu</text:p>
      <text:p text:style-name="P74">§ 11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O przyjęcie do Internatu mogą się ubiegać uczniowie, którzy: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6"><text:span text:style-name="T77">uczą się poza miejscem stałego zamieszkania,</text:span></text:p>
        </text:list-item>
      </text:list>
      <text:p text:style-name="P78">a ponadto dodatkowo:</text:p>
      <text:list text:style-name="LFO5" text:continue-numbering="true">
        <text:list-item>
          <text:p text:style-name="P79">mają trudne warunki dojazdu do szkoły,</text:p>
        </text:list-item>
        <text:list-item>
          <text:p text:style-name="P80"><text:span text:style-name="T81"><text:s/></text:span><text:span text:style-name="T82">pochodzą z rodziny patologicznej,</text:span></text:p>
        </text:list-item>
        <text:list-item>
          <text:p text:style-name="P83"><text:span text:style-name="T84">posiadają wyrok sądu rodzinnego,</text:span></text:p>
        </text:list-item>
        <text:list-item>
          <text:p text:style-name="P85"><text:span text:style-name="T86">pochodzą z rodzin niepełnych,<text:s/></text:span></text:p>
        </text:list-item>
      </text:list>
      <text:p text:style-name="P87">oraz</text:p>
      <text:list text:style-name="LFO5" text:continue-numbering="true">
        <text:list-item>
          <text:p text:style-name="P88"><text:span text:style-name="T89"><text:s/>z innych przyczyn, w miarę wolnych miejsc w Internacie.<text:s/></text:span></text:p>
        </text:list-item>
      </text:list>
      <text:p text:style-name="P90">2. <text:s/>Do Internatu przyjmowani są w pierwszej<text:s/>kolejności uczniowie Zespołu Szkół Elektrycznych nr 2.<text:s/></text:p>
      <text:list text:style-name="LFO2" text:continue-numbering="true">
        <text:list-item>
          <text:p text:style-name="P91"><text:span text:style-name="T92">W dalszej kolejności przyjmowani są uczniowie innych szkół, których organem prowadzącym jest Gmina Miejska Kraków, w tym kontynuujący pobyt<text:s/></text:span><text:span text:style-name="T93"><text:line-break/></text:span><text:span text:style-name="T94">w Internacie - pod warunkiem uzyskania pozytywnej opinii RW</text:span><text:span text:style-name="T95">I.<text:s/></text:span></text:p>
        </text:list-item>
        <text:list-item>
          <text:p text:style-name="P96"><text:span text:style-name="T97">W przypadku wolnych miejsc, do Internatu mogą zostać przyjęci uczniowie innych szkół, których organem prowadzącym nie jest Gmina Miejska Kraków.</text:span></text:p>
        </text:list-item>
        <text:list-item>
          <text:p text:style-name="P98"><text:span text:style-name="T99">Jeżeli ilość podań przekracza ilość wolnych miejsc, o przyjęciu do Internatu decyduje Komisja Rekrutacyjna.</text:span><text:span text:style-name="T100"><text:s/></text:span></text:p>
        </text:list-item>
        <text:list-item>
          <text:p text:style-name="P101"><text:span text:style-name="T102">Miejsca w Internacie są przydzielane według następujących kryteriów:<text:s/></text:span></text:p>
        </text:list-item>
      </text:list>
      <text:p text:style-name="P103">1) <text:s/>w przypadku kandydata niepełnoletniego:<text:s/></text:p>
      <text:list text:style-name="LFO7" text:continue-numbering="true">
        <text:list-item>
          <text:list>
            <text:list-item>
              <text:p text:style-name="P104">wielodzietność rodziny kandydata – 1pkt;<text:s/></text:p>
            </text:list-item>
            <text:list-item>
              <text:p text:style-name="P105">niepełnosprawność kandydata – 1pkt;<text:s/></text:p>
            </text:list-item>
            <text:list-item>
              <text:p text:style-name="P106">niepełnosprawność jednego z rodziców kandydata – 1pkt;<text:s/></text:p>
            </text:list-item>
            <text:list-item>
              <text:p text:style-name="P107">niepełnosprawność obojga rodziców kandydata – 1pkt;</text:p>
            </text:list-item>
            <text:list-item>
              <text:p text:style-name="P108">niepełnosprawność rodzeństwa kandydata – 1pkt;<text:s/></text:p>
            </text:list-item>
            <text:list-item>
              <text:p text:style-name="P109">samotne wychowywanie kandydata w rodzinie – 1pkt;<text:s/></text:p>
            </text:list-item>
            <text:list-item>
              <text:p text:style-name="P110">objęcie kandydata pieczą zastępczą – 1pkt;<text:s/></text:p>
            </text:list-item>
            <text:list-item>
              <text:p text:style-name="P111">kandydat, którego rodzeństwo ubiega się o przyjęcie do internatu<text:s/>– 1pkt;<text:s/></text:p>
            </text:list-item>
            <text:list-item>
              <text:p text:style-name="P112"><text:s/>szczególne osiągnięcia kandydata (laureat, finalista) – 1pkt;<text:s/></text:p>
            </text:list-item>
            <text:list-item>
              <text:p text:style-name="P113">kandydat rozpoczynający naukę w klasie I szkoły ponadpodstawowej lub ponadgimnazjalnej – 1pkt;<text:s/></text:p>
            </text:list-item>
            <text:list-item>
              <text:p text:style-name="P114"><text:s/>kandydat objęty pomocą organizacji pozarządowych – 1pkt;<text:s/></text:p>
            </text:list-item>
            <text:list-item>
              <text:p text:style-name="P115">osiągnięcia kandydata w<text:s/>zakresie aktywności społecznej, w tym na rzecz środowiska lokalnego lub wolontariatu – 1pkt.</text:p>
            </text:list-item>
          </text:list>
        </text:list-item>
      </text:list>
      <text:p text:style-name="P116">2) w przypadku kandydata pełnoletniego:<text:s/></text:p>
      <text:list text:style-name="LFO8" text:continue-numbering="true">
        <text:list-item>
          <text:p text:style-name="P117">wielodzietność rodziny kandydata – 1pkt;<text:s/></text:p>
        </text:list-item>
        <text:list-item>
          <text:p text:style-name="P118">niepełnosprawność kandydata – 1pkt;<text:s/></text:p>
        </text:list-item>
        <text:list-item>
          <text:p text:style-name="P119">niepełnosprawność dziecka kandydata – 1pkt;<text:s/></text:p>
        </text:list-item>
        <text:list-item>
          <text:p text:style-name="P120">niepełnosprawność innej osoby bliskiej, nad którą kandydat sprawuje opiekę – 1pkt;<text:s/></text:p>
        </text:list-item>
        <text:list-item>
          <text:p text:style-name="P121"><text:s/>samotne wychowywanie dziecka przez kandydata – 1pkt;<text:s/></text:p>
        </text:list-item>
        <text:list-item>
          <text:p text:style-name="P122">objęcie kandydata pieczą zastępczą – 1pkt;<text:s/></text:p>
        </text:list-item>
        <text:list-item>
          <text:p text:style-name="P123">kandydat, którego rodzeństwo ubiega się o przyjęcie do internatu – 1pkt;</text:p>
        </text:list-item>
        <text:list-item>
          <text:p text:style-name="P124">szczególne osiągnięcia kandydata (laureat, finalista) – 1pkt;<text:s/></text:p>
        </text:list-item>
        <text:list-item>
          <text:p text:style-name="P125">kandydat rozpoczynający naukę w klasie I szkoły ponadpodstawowej lub ponadgimnazjalnej – 1pkt;<text:s/></text:p>
        </text:list-item>
        <text:list-item>
          <text:p text:style-name="P126">kandydat objęty pomocą organizacji pozarządowych – 1pkt;<text:s/></text:p>
        </text:list-item>
        <text:list-item>
          <text:p text:style-name="P127">osiągnięcia kandydata w zakresie aktywności społecznej, w tym na rzecz środowiska lokalnego lub wolontariatu – 1pkt.</text:p>
        </text:list-item>
      </text:list>
      <text:list text:style-name="LFO2" text:continue-numbering="true">
        <text:list-item>
          <text:p text:style-name="P128">W celu korzystania z dodatkowych punktów zawartych w ust.6, <text:s/>pkt.1, lit. i - l oraz<text:s/><text:line-break/>w ust. 6, pkt. 2, lit. h - k przy rekrutacji należy dostarczyć stosowny dokument potwierdzający spełnianie tych wymagań.<text:s/></text:p>
        </text:list-item>
        <text:list-item>
          <text:p text:style-name="P129">Dokumentami niezbędnymi do potwierdzenia kryteriów wymienionych w ust. 6, pkt.1, pkt. 2 <text:s/>są:<text:s/></text:p>
        </text:list-item>
      </text:list>
      <text:list text:style-name="LFO9" text:continue-numbering="true">
        <text:list-item>
          <text:p text:style-name="P130">dla kryterium określonego w pkt. 1, lit. h i pkt. 2, lit. g – oświadczenie, że rodzeństwo kandydata również ubiega się o przyjęcie<text:s/>do internatu,<text:s/></text:p>
        </text:list-item>
        <text:list-item>
          <text:p text:style-name="P131">dla kryterium określonego w pkt.1, lit. i pkt. 2, lit. h – kserokopie dyplomów/zaświadczeń potwierdzających szczególne osiągnięcia kandydata,<text:s/></text:p>
        </text:list-item>
        <text:list-item>
          <text:p text:style-name="P132">dla kryterium określonego w pkt. 1 lit. j <text:s/>i pkt. 2, lit. i – zaświadczenie potwierdzające<text:s/>przyjęcie kandydata do szkoły,<text:s/></text:p>
        </text:list-item>
        <text:list-item>
          <text:p text:style-name="P133">dla kryterium określonego w pkt.1, lit. k i pkt. 2, lit. j – zaświadczenie wydane przez organizację pozarządową,</text:p>
        </text:list-item>
        <text:list-item>
          <text:p text:style-name="P134">dla kryterium określonego w pkt. 1, lit. l i pkt. 2, lit. k – kserokopia świadectwa ukończenia szkoły z adnotacją potwierdzającą osiągnięcia kandydata w zakresie aktywności społecznej.<text:s/></text:p>
        </text:list-item>
      </text:list>
      <text:list text:style-name="LFO2" text:continue-numbering="true">
        <text:list-item>
          <text:p text:style-name="P135"><text:span text:style-name="T136">Rodzic kandydata lub kandydat pełnoletni zobowiązani są udzielić stosownych informacji zawartych w ust. 6, pkt. 1 i 2 Kierownikowi lub Wychowawcy Internatu do dnia określonego w ter</text:span><text:span text:style-name="T137">minarzu rekrutacji.<text:s/></text:span></text:p>
        </text:list-item>
        <text:list-item>
          <text:p text:style-name="P138"><text:span text:style-name="T139">Podanie o przyjęcie do Internatu składa uczeń (rodzic, prawny opiekun) w trybie<text:s/></text:span><text:span text:style-name="T140"><text:line-break/></text:span><text:span text:style-name="T141">i terminie określonym przez Kierownika Internatu, na przekazanych przez niego formularzach.<text:s/></text:span></text:p>
        </text:list-item>
        <text:list-item>
          <text:p text:style-name="P142"><text:span text:style-name="T143">Listy przyjętych uczniów podaje Kierownik Internatu poprzez i</text:span><text:span text:style-name="T144">ch wywieszenie na tablicy ogłoszeń Internatu po rozpatrzeniu wszystkich podań złożonych w terminie określonym zarządzeniem wewnętrznym.</text:span></text:p>
        </text:list-item>
        <text:list-item>
          <text:p text:style-name="P145"><text:span text:style-name="T146">Uczniom i ich rodzicom (prawnym opiekunom), którzy nie uzyskali miejsca w Internacie, przysługuje odwołanie do Dyrektora</text:span><text:span text:style-name="T147"><text:s/>Zespołu Szkół Elektrycznych nr 2 w terminie 3 dni od dnia wpływu odwołania.</text:span></text:p>
        </text:list-item>
        <text:list-item>
          <text:p text:style-name="P148"><text:span text:style-name="T149">Odwołanie rozpatruje Dyrektor ZSE nr 2, którego <text:s/>decyzja jest ostateczna.<text:s/></text:span></text:p>
        </text:list-item>
      </text:list>
      <text:p text:style-name="P150"/>
      <text:p text:style-name="P151">§ 12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"><text:span text:style-name="T153">Warunkiem przyjęcia do Internatu jest dobry stan zdrowia ucznia, a Rodzice (prawni opiekunowie) m</text:span><text:span text:style-name="T154">ają obowiązek poinformowania o stanie zdrowia ucznia. W przypadku przewlekłych chorób wymagane jest zaświadczenia lekarskie, że dziecko może mieszkać w Internacie.<text:s/></text:span></text:p>
                    </text:list-item>
                    <text:list-item>
                      <text:p text:style-name="P155"><text:span text:style-name="T156">W przypadku ubiegania się o kontynuowanie pobytu, warunkiem przyjęcia do Internatu jest rów</text:span><text:span text:style-name="T157">nież dotychczasowe zachowanie.<text:s/></text:span></text:p>
                    </text:list-item>
                    <text:list-item>
                      <text:p text:style-name="P158"><text:span text:style-name="T159">Dokumentem potwierdzającym przyjęcie ucznia do Internatu jest podpisanie „</text:span><text:span text:style-name="T160">Umowy”</text:span><text:span text:style-name="T161"><text:s/>określającej zasady zamieszkania, wysokość ponoszonych kosztów oraz tryb ich wnoszenia.<text:s/></text:span></text:p>
                    </text:list-item>
                    <text:list-item>
                      <text:p text:style-name="P162"><text:span text:style-name="T163">W przypadku podpisania przez Dyrektora Zespołu Szkół E</text:span><text:span text:style-name="T164">lektrycznych nr 2<text:s/></text:span><text:span text:style-name="T165">umowy<text:s/></text:span><text:span text:style-name="T166"><text:line-break/></text:span><text:span text:style-name="T167">o zakwaterowanie z inną niż rodzic/opiekun osobą prawną, ucznia i rodziców obowiązują postanowienia ww.<text:s/></text:span><text:span text:style-name="T168">umowy.</text:span></text:p>
                    </text:list-item>
                    <text:list-item>
                      <text:p text:style-name="P169"><text:span text:style-name="T170">Umowę,</text:span><text:span text:style-name="T171"><text:s/>o której mowa w ust. 3, zawierają za ucznia, który nie jest pełnoletni jego Rodzice/prawni opiekunowie.<text:s/></text:span></text:p>
                    </text:list-item>
                    <text:list-item>
                      <text:p text:style-name="P172"><text:span text:style-name="T173">Umowa<text:s/></text:span><text:span text:style-name="T174">mo</text:span><text:span text:style-name="T175">że być wypowiedziana przez każdą ze stron ze skutkiem na koniec miesiąca kalendarzowego, nie później jednak niż na 15 dni przed jego upływem.<text:s/></text:span></text:p>
                    </text:list-item>
                    <text:list-item>
                      <text:p text:style-name="P176"><text:span text:style-name="T177">Umowa</text:span><text:span text:style-name="T178"><text:s/>może być rozwiązana ze skutkiem natychmiastowym w przypadku rażącego nieprzestrzegania zapisów zawartych w<text:s/></text:span><text:span text:style-name="T179">rozdziale „Obowiązki mieszkańca Internatu” niniejszego<text:s/></text:span><text:span text:style-name="T180">Regulaminu i Statutu ZSE nr 2<text:s/></text:span><text:span text:style-name="T181">oraz ogólnie przyjętych norm społecznych<text:s/></text:span><text:span text:style-name="T182"><text:line-break/></text:span><text:span text:style-name="T183">i obyczajowych.<text:s/></text:span></text:p>
                    </text:list-item>
                    <text:list-item>
                      <text:p text:style-name="P184"><text:span text:style-name="T185">Rozwiązanie<text:s/></text:span><text:span text:style-name="T186">Umowy</text:span><text:span text:style-name="T187"><text:s/>ze skutkiem natychmiastowym wymaga pisemnego powiadomienia Rodziców (prawnych opiekunów);<text:s/></text:span><text:span text:style-name="T188">powiadomienia dokonuje Dyrektor ZSE nr 2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9"/>
      <text:p text:style-name="P190"/>
      <text:p text:style-name="P191"/>
      <text:p text:style-name="P192"/>
      <text:p text:style-name="P193"/>
      <text:p text:style-name="P194">ROZDZIAŁ 4<text:s/></text:p>
      <text:p text:style-name="P195">Opłaty i zwolnienia z opłat za pobyt w Internacie<text:s/></text:p>
      <text:p text:style-name="P196">§ 13.</text:p>
      <text:list text:style-name="LFO10" text:continue-numbering="true">
        <text:list-item>
          <text:p text:style-name="P197"><text:span text:style-name="T198">Wysokość opłaty za korzystanie z miejsca w Internacie oraz termin i formę jej wnoszenia ustala, w formie zarządzenia, Dyrektor Zespołu<text:s/></text:span><text:span text:style-name="T199">Szkół Elektrycznych nr 2<text:s/></text:span><text:span text:style-name="T200"><text:line-break/></text:span><text:span text:style-name="T201">w porozumieniu oraz według corocznych wytycznych <text:s/>organu prowadzącego.</text:span></text:p>
        </text:list-item>
        <text:list-item>
          <text:p text:style-name="P202"><text:span text:style-name="T203">Wpłat należy dokonywać w terminie i w formie zawartej w podpisanej podczas zakwaterowania<text:s/></text:span><text:span text:style-name="T204">Umowie.</text:span><text:span text:style-name="T205"><text:s text:c="2"/></text:span></text:p>
        </text:list-item>
        <text:list-item>
          <text:p text:style-name="P206"><text:span text:style-name="T207">Od nieterminowych wpłat obligatoryjnie naliczane będą ustaw</text:span><text:span text:style-name="T208">owe odsetki.<text:s/></text:span></text:p>
        </text:list-item>
        <text:list-item>
          <text:p text:style-name="P209">Zasady zwolnienia całkowitego lub częściowego z opłat za pobyt w Internacie ZSE nr 2 ustala organ prowadzący.<text:s/></text:p>
        </text:list-item>
        <text:list-item>
          <text:p text:style-name="P210">Umotywowane i udokumentowane wnioski o zwolnienie z opłat za pobyt w Internacie należy składać do organu prowadzącego.</text:p>
        </text:list-item>
        <text:list-item>
          <text:p text:style-name="P211"><text:span text:style-name="T212">W przypadkac</text:span><text:span text:style-name="T213">h losowych uczeń lub Rodzice/prawni opiekunowie mogą wnioskować<text:s/></text:span><text:span text:style-name="T214"><text:line-break/></text:span><text:span text:style-name="T215">o udzielenie urlopu na pobyt ucznia w Internacie na okres dłuższy niż jeden miesiąc.<text:s/></text:span></text:p>
        </text:list-item>
        <text:list-item>
          <text:p text:style-name="P216">Uczeń urlopowany nie ponosi kosztów pobytu za okres urlopowania, a decyzję na podaniu podejmuje Dyrektor<text:s/>ZSE nr 2.<text:s/></text:p>
        </text:list-item>
      </text:list>
      <text:p text:style-name="P217"/>
      <text:p text:style-name="P218">ROZDZIAŁ 5<text:s/></text:p>
      <text:p text:style-name="P219"><text:s text:c="54"/>Prawa wychowanka</text:p>
      <text:p text:style-name="P220">§ 14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1"><text:span text:style-name="T222">Prawa wychowanka określa Statut Zespołu Szkół Elektrycznych nr 2 oraz zadania <text:s text:c="3"/>Internatu zapisane w Rozdziale II.<text:s/></text:span></text:p>
                                </text:list-item>
                                <text:list-item>
                                  <text:p text:style-name="P223"><text:span text:style-name="T224">Zgodnie zapisami Statutu Zespołu Szkół</text:span><text:span text:style-name="T225"><text:s/>Elektrycznych nr 2 wychowanek ma prawo do 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26">opieki pedagogicznej wykwalifikowanego personelu,<text:s/></text:p>
        </text:list-item>
        <text:list-item>
          <text:p text:style-name="P227">godziwych warunków socjalno - bytowych tj. do odpowiedniej powierzchni mieszkalnej, dostępu do aneksu kuchennego, pralni oraz urządzeń rekreacyjnych,<text:s/></text:p>
        </text:list-item>
        <text:list-item>
          <text:p text:style-name="P228"><text:span text:style-name="T229">należyt</text:span><text:span text:style-name="T230">ych warunków sanitarno - higienicznych, umożliwiających przestrzeganie zasad higieny osobistej, estetyki pomieszczeń i otoczenia placówki, przy czym:<text:s/></text:span></text:p>
        </text:list-item>
      </text:list>
      <text:list text:style-name="LFO2" text:continue-numbering="true">
        <text:list-item>
          <text:list>
            <text:list-item>
              <text:p text:style-name="P231">pomieszczenia mieszkalne sprzątają sami wychowankowie;<text:s/></text:p>
            </text:list-item>
            <text:list-item>
              <text:p text:style-name="P232"><text:span text:style-name="T233">pomieszczenia ogólnodostępne sprząta personel obs</text:span><text:span text:style-name="T234">ługowy Internatu.<text:s/></text:span></text:p>
            </text:list-item>
          </text:list>
        </text:list-item>
      </text:list>
      <text:list text:style-name="LFO11" text:continue-numbering="true">
        <text:list-item>
          <text:p text:style-name="P235"><text:s/>otrzymania informacji o obowiązujących na terenie Internatu zasadach bhp<text:s/><text:line-break/>i przepisach ppoż., a zwłaszcza o zasadach ewakuacji z budynku.<text:s/></text:p>
        </text:list-item>
      </text:list>
      <text:p text:style-name="P236">§ 15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7"><text:span text:style-name="T238">W zakresie nauki własnej Internat umożliwia: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39">korzystanie z wszelkich form pomocy koleżeńskiej,</text:p>
        </text:list-item>
        <text:list-item>
          <text:p text:style-name="P240">korzystanie z pomocy wychowawców.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1">Nauka własna wychowanków odbywa się w stałym, określonym rozkładem dnia czasie,<text:s/><text:line-break/>w pokojach mieszkalnych lub salach do tego przeznaczonych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2">§ 16.</text:p>
      <text:list text:style-name="LFO13" text:continue-numbering="true">
        <text:list-item>
          <text:p text:style-name="P243"><text:span text:style-name="T244">Wychowanek ma prawo do czasu wolnego od obowiązków. Czas ten przypada</text:span><text:span text:style-name="T245"><text:s/>o stałej porze, zgodnie z rozkładem dnia i powinien być wykorzystywany na rozwijanie własnych zainteresowań, uzdolnień oraz w formie uczestnictwa w życiu Internatu.</text:span></text:p>
        </text:list-item>
        <text:list-item>
          <text:p text:style-name="P246"><text:span text:style-name="T247">Wyjścia do miasta i wyjazdy do domów rodzinnych mogą odbywać się w po uzyskaniu zgody wych</text:span><text:span text:style-name="T248">owawcy, wg. odrębnych procedur wymienionych w Rozdziale 8.<text:s/></text:span></text:p>
        </text:list-item>
        <text:list-item>
          <text:p text:style-name="P249"><text:span text:style-name="T250">W uzasadnionych przypadkach wychowanek Internatu, na podstawie pisemnej zgody Rodziców (prawnych opiekunów), może mieć inny rozkład dnia - po wyrażeniu zgody przez Kierownika Internatu.<text:s/></text:span></text:p>
        </text:list-item>
      </text:list>
      <text:p text:style-name="P251">§ 17.</text:p>
      <text:list text:style-name="LFO14" text:continue-numbering="true">
        <text:list-item>
          <text:p text:style-name="P252"><text:span text:style-name="T253">Mie</text:span><text:span text:style-name="T254">szkaniec Internatu ma prawo przyjmować gości za zgodą Wychowawcy codziennie do godziny 20</text:span><text:span text:style-name="T255">00</text:span><text:span text:style-name="T256"><text:s/>(poza godzinami nauki własnej).<text:s/></text:span></text:p>
        </text:list-item>
        <text:list-item>
          <text:p text:style-name="P257"><text:span text:style-name="T258">Odwiedzający pozostawia dokument tożsamości u Wychowawcy pełniącego dyżur.</text:span></text:p>
        </text:list-item>
        <text:list-item>
          <text:p text:style-name="P259"><text:span text:style-name="T260">Odwiedziny odnotowuje się w Zeszycie raportów.<text:s/></text:span></text:p>
        </text:list-item>
        <text:list-item>
          <text:p text:style-name="P261"><text:span text:style-name="T262">Mieszkaniec Internatu ponosi pełną odpowiedzialność materialną za ewentualne szkody wyrządzone przez osoby odwiedzające.<text:s/></text:span></text:p>
        </text:list-item>
      </text:list>
      <text:p text:style-name="P263">§ 18.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<text:span text:style-name="T265">Mieszkaniec Internatu ma prawo do posiadania telefonu komórkowego i innych rzeczy wartościowych wyłącznie na własną odpowiedzia</text:span><text:span text:style-name="T266">lność. Za zgodą Kierownika Internatu, na wniosek Rodziców, uczeń może posiadać własny sprzęt RTV i komputer. Pracownicy Internatu nie ponoszą odpowiedzialności za zaginione przedmioty.<text:s/></text:span></text:p>
                    </text:list-item>
                    <text:list-item>
                      <text:p text:style-name="P267"><text:span text:style-name="T268">Korzystanie z ww. sprzętu podczas godzin nauki własnej i ciszy nocnej<text:s/></text:span><text:span text:style-name="T269">jest dopuszczalne po uzyskaniu zgody Wychowawcy dyżurującego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0">§ 19.</text:p>
      <text:p text:style-name="P271">W Internacie obowiązuje bezwzględny zakaz posiadania i użytkowania w pokojach sprzętu gospodarstwa domowego, takiego jak np.: opiekacze, grzejniki, kuchenki mikrofalowe, tostery. Dopuszcza się możliwość korzystania z czajników bezprzewodowych i małych chłodziarek (po uzyskaniu zgody Kierownika Internatu na zasadzie indywidualnych ustaleń).<text:s/></text:p>
      <text:p text:style-name="P272">§ 20.<text:tab/><text:tab/><text:tab/><text:tab/><text:tab/><text:tab/><text:tab/><text:tab/><text:tab/><text:tab/><text:tab/><text:tab/><text:tab/></text:p>
      <text:p text:style-name="P273">Wychowankowie mają prawo do traktowania zgodnego z zasadami zawartymi między innymi w takich dokumentach jak: „Powszechna Deklaracja Praw Człowieka” czy „Konwencja<text:s/><text:line-break/>o Prawach Dziecka”, a w szczególności :<text:s/></text:p>
      <text:list text:style-name="LFO15" text:continue-numbering="true">
        <text:list-item>
          <text:p text:style-name="P274">podmiotowego i indywidualnego traktowania,<text:s/></text:p>
        </text:list-item>
        <text:list-item>
          <text:p text:style-name="P275">poszanowania godności i nietykalności osobistej,<text:s/></text:p>
        </text:list-item>
        <text:list-item>
          <text:p text:style-name="P276">tolerancji i poszanowania wszelkich odrębności światopoglądowych oraz religijnych,<text:s/><text:line-break/>o ile nie naruszają one dóbr innych osób.</text:p>
        </text:list-item>
      </text:list>
      <text:p text:style-name="P277"/>
      <text:p text:style-name="P278">ROZDZIAŁ 6</text:p>
      <text:p text:style-name="P279"><text:span text:style-name="T280">Obowiązki wychowanka Internatu</text:span></text:p>
      <text:p text:style-name="P281">§ 21.</text:p>
      <text:p text:style-name="P282"><text:span text:style-name="T283">Obowiązki wychowanka Internatu szczegółowo określa rozkład dnia<text:s/></text:span><text:span text:style-name="T284"><text:line-break/></text:span><text:span text:style-name="T285">i niniejszy Regulamin. Wynikają one z celu pobytu w I</text:span><text:span text:style-name="T286">nternacie jakim jest nauka i rozwój,<text:s/></text:span><text:span text:style-name="T287"><text:line-break/></text:span><text:span text:style-name="T288">a także z troski o stan, mienie i wyposażenie placówki.<text:s/></text:span></text:p>
      <text:p text:style-name="P289">§ 22.</text:p>
      <text:p text:style-name="P290"><text:span text:style-name="T291">Wychowanek Internatu ma obowiązek :<text:s/></text:span></text:p>
      <text:list text:style-name="LFO16" text:continue-numbering="true">
        <text:list-item>
          <text:p text:style-name="P292">przestrzegać ustalonego porządku dnia, a zwłaszcza godzin wstawania i wychodzenia do szkoły,<text:s/></text:p>
        </text:list-item>
        <text:list-item>
          <text:p text:style-name="P293"><text:span text:style-name="T294">utrzymywać czystość w po</text:span><text:span text:style-name="T295">koju mieszkalnym zgodnie z zasadami „Konkursu czystości",<text:s/></text:span></text:p>
        </text:list-item>
        <text:list-item>
          <text:p text:style-name="P296"><text:span text:style-name="T297">właściwie wykorzystywać czas nauki własnej (zachowując ciszę przebywać w sali mieszkalnej lub, za zgodą Wychowawcy, w sali do nauki),<text:s/></text:span></text:p>
        </text:list-item>
        <text:list-item>
          <text:p text:style-name="P298"><text:span text:style-name="T299">uzyskiwać zgodę Wychowawcy Internatu na przejście na inne pięt</text:span><text:span text:style-name="T300">ro czy wyjście poza budynek, przestrzegając procedur zwolnień,<text:s/></text:span></text:p>
        </text:list-item>
        <text:list-item>
          <text:p text:style-name="P301"><text:span text:style-name="T302">respektować porę ciszy nocnej (przed godziną 22</text:span><text:span text:style-name="T303">00</text:span><text:span text:style-name="T304"><text:s/>dokonać toalety wieczornej<text:s/></text:span><text:span text:style-name="T305"><text:line-break/></text:span><text:span text:style-name="T306">i przebywać w swojej sali mieszkalnej, zachowując bezwzględną ciszę),<text:s/></text:span></text:p>
        </text:list-item>
        <text:list-item>
          <text:p text:style-name="P307">uczestniczyć w działalności Internatu, a zwłaszcza w uroczystościach, spotkaniach itp. zgodnych z „Planem Opiekuńczo -Wychowawczym Internatu",<text:s/></text:p>
        </text:list-item>
        <text:list-item>
          <text:p text:style-name="P308"><text:span text:style-name="T309">na każdą wizytę w sali płci przeciwnej uzyskać zgodę Wychowawcy - wizyty muszą zakończyć się przed godziną 21</text:span><text:span text:style-name="T310">00</text:span><text:span text:style-name="T311">.<text:s/></text:span></text:p>
        </text:list-item>
      </text:list>
      <text:p text:style-name="P312">§ 23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3">Wychowanek Internatu zobowiązany<text:s/>jest do 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314"><text:span text:style-name="T315">systematycznego uczęszczania na zajęcia szkolne; ich opuszczenie możliwe jest tylko w przypadku gdy: uczeń jest chory i ma zwolnienie lekarskie z zajęć lub z przyczyn niezależnych od niego, np. spowodowanych zmianą organizacji zajęć w szkole,</text:span></text:p>
        </text:list-item>
        <text:list-item>
          <text:p text:style-name="P316"><text:span text:style-name="T317">zg</text:span><text:span text:style-name="T318">łaszania trudności w nauce, korzystania z pomocy Wychowawcy lub pomocy koleżeńskiej,<text:s/></text:span></text:p>
        </text:list-item>
        <text:list-item>
          <text:p text:style-name="P319"><text:span text:style-name="T320">uczestniczenia w zajęciach wspomagających jeżeli takie są organizowane,<text:s/></text:span></text:p>
        </text:list-item>
        <text:list-item>
          <text:p text:style-name="P321"><text:span text:style-name="T322">pełnienia dyżurów w pomieszczeniach użytku wspólnego zgodnie z ustaleniami wewnętrznymi.<text:s/></text:span></text:p>
        </text:list-item>
      </text:list>
      <text:list text:style-name="LFO17" text:continue-numbering="true">
        <text:list-item>
          <text:p text:style-name="P323"><text:span text:style-name="T324">Każdy<text:s/></text:span><text:span text:style-name="T325">wychowanek Internatu zobowiązany jest do stałej troski o własne zdrowie<text:s/></text:span><text:span text:style-name="T326"><text:line-break/></text:span><text:span text:style-name="T327">oraz dbałości o sprzęt i wyposażenie Internatu, a szczególnie ma obowiązek:<text:s/></text:span></text:p>
        </text:list-item>
      </text:list>
      <text:list text:style-name="LFO19" text:continue-numbering="true">
        <text:list-item>
          <text:p text:style-name="P328">dbać o miejsce zamieszkania jak o własny dom,<text:s/></text:p>
        </text:list-item>
        <text:list-item>
          <text:p text:style-name="P329">poprawiać estetykę i wygląd swojego pokoju po uzyskaniu zgody Kierownika Internatu,<text:s/></text:p>
        </text:list-item>
        <text:list-item>
          <text:p text:style-name="P330">dbać o higienę osobistą,</text:p>
        </text:list-item>
        <text:list-item>
          <text:p text:style-name="P331"><text:span text:style-name="T332">dbać o czystość i porządek miejsca zamieszkania oraz pomieszczeń wspólnych,<text:s/></text:span></text:p>
        </text:list-item>
        <text:list-item>
          <text:p text:style-name="P333">posiadać własną pościel i dbać o jej czystość,<text:s/></text:p>
        </text:list-item>
        <text:list-item>
          <text:p text:style-name="P334">stosować właściwe okrycie wierzchnie dostosowane do warunków atmosferycznych.<text:s/></text:p>
        </text:list-item>
      </text:list>
      <text:list text:style-name="LFO17" text:continue-numbering="true">
        <text:list-item>
          <text:p text:style-name="P335">Nadzór nad stanem sanitarnym pokoi mieszkalnych sprawuje personel pedagogiczny Internatu, według zasad i kryteriów określonych w tzw. „Konkursie czystości”.<text:s/></text:p>
        </text:list-item>
        <text:list-item>
          <text:p text:style-name="P336"><text:span text:style-name="T337">Wychowanek Internatu zobowiązany jest do naprawy dokonanych zniszczeń lub zwrotu kosztów ich napraw</text:span><text:span text:style-name="T338">.<text:s/></text:span></text:p>
        </text:list-item>
        <text:list-item>
          <text:p text:style-name="P339"><text:span text:style-name="T340">Wychowanek jest zobowiązany do przestrzegania regulaminów, przepisów bhp, ppoż., norm społecznych i obyczajowych, zwyczajów internatowych,<text:s/></text:span><text:span text:style-name="T341"><text:line-break/></text:span><text:span text:style-name="T342">z którymi zostaje zapoznany po przybyciu do Internatu, oraz zarządzeń Kierownika Internatu podawanych do publiczn</text:span><text:span text:style-name="T343">ej wiadomości na tablicach ogłoszeń lub podczas spotkań z wychowankami.<text:s/></text:span></text:p>
        </text:list-item>
        <text:list-item>
          <text:p text:style-name="P344"><text:span text:style-name="T345">Wychowanek jest zobowiązany do bieżącego zapoznawania się<text:s/></text:span><text:span text:style-name="T346"><text:line-break/></text:span><text:span text:style-name="T347">z ogłoszeniami wywieszanymi na tablicy informacyjnej umieszczonej na I piętrze.<text:s/></text:span></text:p>
        </text:list-item>
      </text:list>
      <text:p text:style-name="P348">§ 24.</text:p>
      <text:list text:style-name="LFO20" text:continue-numbering="true">
        <text:list-item>
          <text:p text:style-name="P349"><text:span text:style-name="T350">Na terenie budynku Internatu, i w jeg</text:span><text:span text:style-name="T351">o otoczeniu obowiązuje całkowity zakaz:<text:s/></text:span></text:p>
        </text:list-item>
      </text:list>
      <text:list text:style-name="LFO21" text:continue-numbering="true">
        <text:list-item>
          <text:p text:style-name="P352"><text:span text:style-name="T353">wnoszenia, posiadania i palenia wyrobów tytoniowych, w tym papierosów elektronicznych,</text:span></text:p>
        </text:list-item>
        <text:list-item>
          <text:p text:style-name="P354">posiadania, wnoszenia i spożywania oraz bycia pod wpływem jakichkolwiek wyrobów zawierających alkohol,<text:s/></text:p>
        </text:list-item>
        <text:list-item>
          <text:p text:style-name="P355">wnoszenia, posiadania,<text:s/>przyjmowania oraz bycia pod wpływem jakichkolwiek środków psychoaktywnych,<text:s/></text:p>
        </text:list-item>
        <text:list-item>
          <text:p text:style-name="P356">dopuszczania się czynów nieobyczajnych i demoralizujących,<text:s/></text:p>
        </text:list-item>
        <text:list-item>
          <text:p text:style-name="P357">posiadania wszelkiego rodzaju zwierząt,<text:s/></text:p>
        </text:list-item>
        <text:list-item>
          <text:p text:style-name="P358"><text:span text:style-name="T359">posiadania w pokojach przedmiotów <text:s/>i <text:s/>substancji niebezpiecznych,<text:s/></text:span></text:p>
        </text:list-item>
        <text:list-item>
          <text:p text:style-name="P360"><text:span text:style-name="T361">fotografowan</text:span><text:span text:style-name="T362">ia i nagrywania filmów z udziałem społeczności internatowej i ich umieszczania na stronach internetowych oraz innych portalach społecznościowych bez zgody osoby zainteresowanej i Kierownika Internatu.<text:s/></text:span></text:p>
        </text:list-item>
      </text:list>
      <text:list text:style-name="LFO20" text:continue-numbering="true">
        <text:list-item>
          <text:p text:style-name="P363"><text:span text:style-name="T364">Zobowiązuje się wychowanków Internatu do powiadamiania</text:span><text:span text:style-name="T365"><text:s/>personelu pedagogicznego<text:s/></text:span><text:span text:style-name="T366"><text:line-break/></text:span><text:span text:style-name="T367">o łamaniu powyższych zakazów i natychmiastowego opuszczenia pomieszczenia,<text:s/></text:span><text:span text:style-name="T368"><text:line-break/></text:span><text:span text:style-name="T369">w którym doszło do złamania zakazów wymienionych w ust.1,<text:s/></text:span><text:span text:style-name="T370"><text:line-break/></text:span><text:span text:style-name="T371">pkt. 1 -7.</text:span></text:p>
        </text:list-item>
        <text:list-item>
          <text:p text:style-name="P372"><text:span text:style-name="T373">Wychowanek biorący udział w imprezie organizowanej przez Internat i dokumentowanej<text:s/></text:span><text:span text:style-name="T374">na zdjęciach ma prawo zgłoszenia, że nie wyraża zgody na publikację swojego wizerunku na stronie internetowej szkoły, materiałach promocyjnych czy na internatowym facebook’u. O braku zgody wychowanek lub jego Rodzice (prawni opiekunowie) obowiązkowo inform</text:span><text:span text:style-name="T375">ują Kierownika Internatu.</text:span></text:p>
        </text:list-item>
      </text:list>
      <text:p text:style-name="P376">§ 25.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7"><text:span text:style-name="T378">Wychowankowie Internatu nie mogą samowolnie przekwaterować się do innego pokoju oraz przestawiać wyposażenia pokoi.<text:s/></text:span></text:p>
                    </text:list-item>
                    <text:list-item>
                      <text:p text:style-name="P379"><text:s/>Przekwaterowanie jest możliwe tylko za zgodą Kierownika Internatu.</text:p>
                    </text:list-item>
                  </text:list>
                </text:list-item>
              </text:list>
            </text:list-item>
          </text:list>
        </text:list-item>
      </text:list>
      <text:p text:style-name="P380">§ 26.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1"><text:span text:style-name="T382">W szczególnie uzasadnionych przyp</text:span><text:span text:style-name="T383">adkach, po powiadomieniu Rodziców (prawnych opiekunów) oraz uzyskaniu zgody Kierownika Internatu lub Wychowawcy dyżurnego, dopuszcza się wyjazd do domu w dniach zajęć zgodnie z procedurami zwolnień.<text:s/></text:span></text:p>
                                </text:list-item>
                                <text:list-item>
                                  <text:p text:style-name="P384"><text:span text:style-name="T385">Wyjazd na zwolnieniu lekarskim jest możliwy tylko po pow</text:span><text:span text:style-name="T386">iadomieniu Rodziców (prawnych opiekunów) i ich zgody oraz zgody Wychowawcy Internatu. Zasadą jest, że ucznia chorego - małoletniego odbiera Rodzic/opiekun prawny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7">§ 27.</text:p>
      <text:p text:style-name="P388">Rozkład dnia corocznie ustala Kierownik Internatu w porozumieniu z Młodzieżową Radą Internatu i informuje o nim poprzez wywieszenie w miejscu do tego przeznaczonym na terenie Internatu.<text:s/></text:p>
      <text:p text:style-name="P389">§ 28.</text:p>
      <text:p text:style-name="P390"><text:span text:style-name="T391">Wychowanek odchodzący z Internatu lub kończący naukę w szkole jest zobowiązany do formalnego rozliczenia się z Internatem oraz pozostawienia pokoju m</text:span><text:span text:style-name="T392">ieszkalnego w idealnym porządku, usunięcia ewentualnych usterek i braków lub zapłacenia za nie.<text:s/></text:span></text:p>
      <text:p text:style-name="P393"/>
      <text:p text:style-name="P394">ROZDZIAŁ 7</text:p>
      <text:p text:style-name="P395">Nagrody i kary</text:p>
      <text:p text:style-name="P396">§ 29.</text:p>
      <text:p text:style-name="P397"><text:span text:style-name="T398">Za wzorową postawę i pracę przewiduje się następujące nagrody dla wychowanków Internatu:<text:s/></text:span></text:p>
      <text:list text:style-name="LFO22" text:continue-numbering="true">
        <text:list-item>
          <text:p text:style-name="P399">pochwałę ustną Wychowawcy,<text:s/></text:p>
        </text:list-item>
        <text:list-item>
          <text:p text:style-name="P400">pochwałę<text:s/>ustną Wychowawcy na forum grupy,<text:s/></text:p>
        </text:list-item>
        <text:list-item>
          <text:p text:style-name="P401">pochwałę ustną Kierownika Internatu,<text:s/></text:p>
        </text:list-item>
        <text:list-item>
          <text:p text:style-name="P402">pochwałę ustną Kierownika Internatu na forum grupy lub całej społeczności internatowej,<text:s/></text:p>
        </text:list-item>
        <text:list-item>
          <text:p text:style-name="P403">list pochwalny do Rodziców,<text:s/></text:p>
        </text:list-item>
        <text:list-item>
          <text:p text:style-name="P404">list gratulacyjny do Dyrekcji szkoły ucznia,</text:p>
        </text:list-item>
        <text:list-item>
          <text:p text:style-name="P405"><text:span text:style-name="T406">nagrodę rzeczową Kie</text:span><text:span text:style-name="T407">rownika Internatu na koniec roku szkolnego (w miarę posiadanych środków finansowych).<text:s/></text:span></text:p>
        </text:list-item>
      </text:list>
      <text:p text:style-name="Normalny"/>
      <text:p text:style-name="P408">§ 30.</text:p>
      <text:p text:style-name="P409">Za nieprzestrzeganie postanowień Regulaminu wychowanek może być ukarany:<text:s/></text:p>
      <text:list text:style-name="LFO23" text:continue-numbering="true">
        <text:list-item>
          <text:p text:style-name="P410"><text:span text:style-name="T411">upomnieniem Wychowawcy,<text:s/></text:span></text:p>
        </text:list-item>
        <text:list-item>
          <text:p text:style-name="P412">upomnieniem Kierownika Internatu,<text:s/></text:p>
        </text:list-item>
        <text:list-item>
          <text:p text:style-name="P413">naganą Kierownika Internatu,<text:s/></text:p>
        </text:list-item>
        <text:list-item>
          <text:p text:style-name="P414">naganą z warunkowym pobytem,<text:s/></text:p>
        </text:list-item>
        <text:list-item>
          <text:p text:style-name="P415">tymczasowym zawieszeniem prawa do korzystania z miejsca w Internacie,</text:p>
        </text:list-item>
        <text:list-item>
          <text:p text:style-name="P416"><text:span text:style-name="T417">dyscyplinarnym usunięciem z Internatu.</text:span></text:p>
        </text:list-item>
      </text:list>
      <text:p text:style-name="P418"/>
      <text:p text:style-name="P419">§ 31.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0"><text:span text:style-name="T421">Decyzje wymienione w § 30, pkt. 1 - 5 podejmuje Kierownik Internatu.<text:s/></text:span></text:p>
                    </text:list-item>
                    <text:list-item>
                      <text:p text:style-name="P422"><text:span text:style-name="T423">Decyzję wymienioną w § 30, pkt. 6 na<text:s/></text:span><text:span text:style-name="T424">wniosek Kierownika Internatu podejmuje Dyrektor ZSE nr 2.<text:s/></text:span></text:p>
                    </text:list-item>
                    <text:list-item>
                      <text:p text:style-name="P425"><text:span text:style-name="T426">O dyscyplinarnym usunięciu z Internatu lub naganie powiadamia się pisemnie Rodziców wychowanka (prawnych opiekunów).<text:s/></text:span></text:p>
                    </text:list-item>
                    <text:list-item>
                      <text:p text:style-name="P427">W wypadku istnienia uregulowań zawartych pomiędzy Dyrektorem ZSE nr 2,<text:s/><text:line-break/>a dyrektorami innych szkół, wskazujących na konieczność powiadomienia szkoły macierzystej wychowanka o zastosowaniu kar wymienionych w § 30, pkt. 3 – 4, pkt. 6 wymagane jest powiadomienie pisemne tej szkoły.</text:p>
                    </text:list-item>
                  </text:list>
                </text:list-item>
              </text:list>
            </text:list-item>
          </text:list>
        </text:list-item>
      </text:list>
      <text:p text:style-name="P428">§ 32.</text:p>
      <text:p text:style-name="P429"><text:span text:style-name="T430">Nagrody przyznaje Kierownik Internatu na wniosek<text:s/></text:span><text:span text:style-name="T431">Rady Wychowawców Internatu i Samorządu Mieszkańców.</text:span></text:p>
      <text:p text:style-name="P432"/>
      <text:p text:style-name="P433"/>
      <text:p text:style-name="P434">ROZDZIAŁ 8<text:s/></text:p>
      <text:p text:style-name="P435">Procedury zwolnień wychowanków</text:p>
      <text:p text:style-name="P436">§ 33.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37"><text:span text:style-name="T438">Wychowanek Internatu ma prawo do zwolnienia poza teren Internatu w celu załatwienia spraw osobistych w czasie wolnym tj. w godzinach od 8</text:span><text:span text:style-name="T439">00</text:span><text:span text:style-name="T440"><text:s/>do rozpoczęci</text:span><text:span text:style-name="T441">a zajęć szkolnych – uczniowie wychodzący na zajęcia popołudniowe oraz po zakończeniu zajęć do godziny 16</text:span><text:span text:style-name="T442">30</text:span><text:span text:style-name="T443"><text:s/>– uczniowie wychodzący na zajęcia przedpołudniowe.</text:span></text:p>
                                </text:list-item>
                                <text:list-item>
                                  <text:p text:style-name="P444"><text:span text:style-name="T445">W czasie nauki własnej (godz.16</text:span><text:span text:style-name="T446">30</text:span><text:span text:style-name="T447">- 18</text:span><text:span text:style-name="T448">30</text:span><text:span text:style-name="T449">) wychowanek może uzyskać zgodę na zwolnienie tylko w uzasa</text:span><text:span text:style-name="T450">dnionych przypadkach.<text:s/></text:span></text:p>
                                </text:list-item>
                                <text:list-item>
                                  <text:p text:style-name="P451"><text:span text:style-name="T452">W przypadku zwolnienia wychowanek jest zobowiązany: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453"><text:span text:style-name="T454">zgłosić chęć wyjścia Wychowawcy dyżurnemu,<text:s/></text:span></text:p>
        </text:list-item>
        <text:list-item>
          <text:p text:style-name="P455"><text:span text:style-name="T456">uzyskać zgodę Wychowawcy dyżurnego – Wychowawca wpisuje wyjście do Zeszytu zwolnień i wyjazdów,<text:s/></text:span></text:p>
        </text:list-item>
        <text:list-item>
          <text:p text:style-name="P457"><text:span text:style-name="T458">zgłosić swój powrót Wychowawcy<text:s/></text:span><text:span text:style-name="T459">dyżurnemu,<text:s/></text:span></text:p>
        </text:list-item>
        <text:list-item>
          <text:p text:style-name="P460"><text:span text:style-name="T461">do punktualnego powrotu z wyjścia,<text:s/>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2"><text:span text:style-name="T463">O każdym nieusprawiedliwionym spóźnieniu czy wyjściu bez zgody Wychowawcy zostają poinformowani telefonicznie Rodzice (prawni opiekunowie)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4">§ 34.</text:p>
      <text:p text:style-name="P465"><text:span text:style-name="T466">Zwolnienia wychowanków do domu rodzinnego lub rodziny w ciągu</text:span><text:span text:style-name="T467"><text:s/>tygodnia odbywają się według następujących procedur:</text:span></text:p>
      <text:list text:style-name="LFO25" text:continue-numbering="true">
        <text:list-item>
          <text:p text:style-name="P468"><text:span text:style-name="T469"><text:s/>jeżeli zachodzi uzasadniona potrzeba wyjazdu wychowanka do domu rodzinnego lub rodziny w ciągu tygodnia (choroba, konieczność załatwienia ważnych spraw<text:s/></text:span><text:span text:style-name="T470"><text:line-break/></text:span><text:span text:style-name="T471">w miejscu zamieszkania itp.) wychowanek może<text:s/></text:span><text:span text:style-name="T472">uzyskać zgodę na wyjazd na wcześniejszą pisemną lub, w wyjątkowych przypadkach, telefoniczną prośbę Rodziców (prawnych opiekunów). Pisemne zwolnienie może być przesłane w formie elektronicznej,<text:s/></text:span></text:p>
        </text:list-item>
        <text:list-item>
          <text:p text:style-name="P473"><text:span text:style-name="T474">po przedstawieniu zwolnienia od Rodziców (prawnych opiekunów)</text:span><text:span text:style-name="T475"><text:s/>i uzyskaniu zgody Wychowawcy uczeń wyjeżdża do domu/do rodziny,<text:s/></text:span></text:p>
        </text:list-item>
        <text:list-item>
          <text:p text:style-name="P476"><text:span text:style-name="T477">w przypadku wyjazdu bez zwolnienia Rodzice (prawni opiekunowie) zostają powiadomieni przez Wychowawcę pełniącego dyżur nocny o tym fakcie,<text:s/></text:span><text:span text:style-name="T478"><text:line-break/></text:span><text:span text:style-name="T479">a wychowankowi zostaje udzielona kara regulaminowa</text:span><text:span text:style-name="T480">,<text:s/></text:span></text:p>
        </text:list-item>
        <text:list-item>
          <text:p text:style-name="P481"><text:span text:style-name="T482">powtarzanie się wyjazdów wychowanka bez zgody wychowawcy lub bez potwierdzenia spowoduje utratę miejsca w Internacie.<text:s/></text:span></text:p>
        </text:list-item>
      </text:list>
      <text:p text:style-name="P483">§ 35.</text:p>
      <text:p text:style-name="P484"><text:span text:style-name="T485">Zwolnienia wychowanków na czas uczestniczenia w zajęciach dodatkowych organizowanych poza Internatem odbywają się według następu</text:span><text:span text:style-name="T486">jących procedur:</text:span></text:p>
      <text:list text:style-name="LFO26" text:continue-numbering="true">
        <text:list-item>
          <text:p text:style-name="P487"><text:span text:style-name="T488">wychowanek może uzyskać zgodę na zwolnienie z Internatu na czas uczestniczenia<text:s/></text:span><text:span text:style-name="T489"><text:line-break/></text:span><text:span text:style-name="T490">w zajęciach dodatkowych prowadzonych przez inne instytucje niż szkoła macierzysta wychowanka czy Internat - na pisemną prośbę Rodziców (prawnych opiekunów) i n</text:span><text:span text:style-name="T491">a ich odpowiedzialność za bezpieczeństwo dziecka w tym czasie,<text:s/></text:span></text:p>
        </text:list-item>
        <text:list-item>
          <text:p text:style-name="P492"><text:span text:style-name="T493">po uzyskaniu zgody Wychowawcy grupy wychowanka obowiązują procedury zwolnień wymienione w <text:s/></text:span><text:span text:style-name="T494">§</text:span><text:span text:style-name="T495">33 i<text:s/></text:span><text:span text:style-name="T496">§</text:span><text:span text:style-name="T497">34.<text:s/></text:span></text:p>
        </text:list-item>
      </text:list>
      <text:p text:style-name="P498"/>
      <text:p text:style-name="P499">ROZDZIAŁ 9</text:p>
      <text:p text:style-name="P500"><text:s/><text:tab/><text:tab/><text:tab/>Procedury postępowań wobec wychowanka</text:p>
      <text:p text:style-name="P501">§ 36.</text:p>
      <text:p text:style-name="P502"><text:span text:style-name="T503">Procedury postępowania wobec<text:s/></text:span><text:span text:style-name="T504">wychowanka będącego pod wpływem środków psychoaktywnych lub alkoholu są następujące:</text:span></text:p>
      <text:list text:style-name="LFO27" text:continue-numbering="true">
        <text:list-item>
          <text:p text:style-name="P505"><text:span text:style-name="T506">w przypadku podejrzenia użycia przez wychowanka alkoholu, narkotyków lub innych środków odurzających Wychowawca zobowiązany jest do wezwania odpowiednich służb, w celu prz</text:span><text:span text:style-name="T507">eprowadzenia stosownego testu,<text:s/></text:span></text:p>
        </text:list-item>
        <text:list-item>
          <text:p text:style-name="P508"><text:span text:style-name="T509">wychowanek zobowiązany jest do poddania się testowi. Odmowa świadczy o potwierdzeniu faktu pozostawania pod wpływem niedozwolonych środków,<text:s/></text:span></text:p>
        </text:list-item>
        <text:list-item>
          <text:p text:style-name="P510"><text:span text:style-name="T511">w przypadku gdy uczeń (małoletni w porozumieniu z Rodzicami/prawnymi opiekunami) zł</text:span><text:span text:style-name="T512">oży pisemne oświadczenie, iż jest pod wpływem alkoholu, Wychowawca może odstąpić od wezwania służb,<text:s/></text:span></text:p>
        </text:list-item>
        <text:list-item>
          <text:p text:style-name="P513"><text:span text:style-name="T514">w przypadku pozytywnego wyniku testu Wychowawca powiadamia natychmiast telefonicznie Rodziców (prawnych opiekunów) wzywając ich do zabrania wychowanka. Dla</text:span><text:span text:style-name="T515"><text:s/>uczniów pełnoletnich stosuje się metody i środki jak dla dorosłych,<text:s/></text:span></text:p>
        </text:list-item>
        <text:list-item>
          <text:p text:style-name="P516"><text:span text:style-name="T517"><text:s/>gdy zachodzi taka potrzeba Wychowawca zapewnia pomoc przedmedyczną,</text:span></text:p>
        </text:list-item>
        <text:list-item>
          <text:p text:style-name="P518"><text:span text:style-name="T519">o każdym wymienionym w <text:s/>§ 36</text:span><text:span text:style-name="T520"><text:s/></text:span><text:span text:style-name="T521">fakcie Wychowawca powiadamia Kierownika Internatu.,</text:span></text:p>
        </text:list-item>
        <text:list-item>
          <text:p text:style-name="P522"><text:span text:style-name="T523">o każdym wymienionym w <text:s/>§ 36</text:span><text:span text:style-name="T524"><text:s/></text:span><text:span text:style-name="T525">fakcie<text:s/></text:span><text:span text:style-name="T526">Kierownik Internatu powiadamia Dyrektora ZSE nr 2,<text:s/></text:span></text:p>
        </text:list-item>
        <text:list-item>
          <text:p text:style-name="P527"><text:span text:style-name="T528">wychowanek zostaje ukarany zgodnie z zapisami niniejszego Regulaminu.<text:s/></text:span></text:p>
        </text:list-item>
      </text:list>
      <text:p text:style-name="P529">§ 37.</text:p>
      <text:p text:style-name="P530"><text:span text:style-name="T531">Procedury postępowania w przypadku samowolnego opuszczenia Internatu są następujące:</text:span></text:p>
      <text:list text:style-name="LFO28" text:continue-numbering="true">
        <text:list-item>
          <text:p text:style-name="P532"><text:span text:style-name="T533">z chwilą samowolnego opuszczenia Internatu</text:span><text:span text:style-name="T534"><text:s/>Wychowawca pełniący dyżur powiadamia o tym fakcie Kierownika Internatu i dokonuje odpowiedniego wpisu<text:s/></text:span><text:span text:style-name="T535"><text:line-break/></text:span><text:span text:style-name="T536">w Zeszycie raportów,<text:s/></text:span></text:p>
        </text:list-item>
        <text:list-item>
          <text:p text:style-name="P537"><text:span text:style-name="T538">w przypadku przedłużającej się nieobecności i braku możliwości nawiązania kontaktu czy powzięcia informacji o wychowanku Wychowawc</text:span><text:span text:style-name="T539">a powiadamia bezzwłocznie Rodziców (prawnych opiekunów) i Policję,<text:s/></text:span></text:p>
        </text:list-item>
        <text:list-item>
          <text:p text:style-name="P540"><text:span text:style-name="T541">każde samowolne oddalenie się wychowanka powinno być opisane w formie notatki służbowej w Zeszycie raportów zawierającej w szczególności (między innymi –skreślić) informacje dotyczące: god</text:span><text:span text:style-name="T542">ziny i sposobu oddalenia się wychowanka, okoliczności, prawdopodobnej przyczyny i domniemanego miejsca pobytu oraz podjętego działania (z określeniem godziny),</text:span></text:p>
        </text:list-item>
        <text:list-item>
          <text:p text:style-name="P543"><text:span text:style-name="T544">wychowanek ponosi konsekwencje regulaminowe samowolnego oddalenia się<text:s/></text:span><text:span text:style-name="T545"><text:line-break/></text:span><text:span text:style-name="T546">z Internatu.<text:s/></text:span></text:p>
        </text:list-item>
      </text:list>
      <text:p text:style-name="P547">§ 38.</text:p>
      <text:p text:style-name="P548"><text:span text:style-name="T549">Procedura postępowania w przypadku zgłoszenia kradzieży przez wychowanka jest następująca:</text:span></text:p>
      <text:list text:style-name="LFO29" text:continue-numbering="true">
        <text:list-item>
          <text:p text:style-name="P550"><text:span text:style-name="T551">w przypadku zgłoszenia kradzieży Wychowawca ma obowiązek ustalić, na podstawie zebranych zeznań, okoliczności zdarzenia,<text:s/></text:span></text:p>
        </text:list-item>
        <text:list-item>
          <text:p text:style-name="P552"><text:span text:style-name="T553">Wychowawca powinien również dokonać wywiadu</text:span><text:span text:style-name="T554"><text:s/>wśród kolegów<text:s/></text:span><text:span text:style-name="T555"><text:line-break/></text:span><text:span text:style-name="T556">i współmieszkańców,<text:s/></text:span></text:p>
        </text:list-item>
        <text:list-item>
          <text:p text:style-name="P557"><text:span text:style-name="T558">w przypadku wykrycia domniemanego sprawcy osoba podejrzana, w obecności Wychowawcy, winna dokonać okazania swoich rzeczy,</text:span></text:p>
        </text:list-item>
        <text:list-item>
          <text:p text:style-name="P559"><text:span text:style-name="T560">w przypadku wykrycia sprawcy Wychowawca powiadamia Kierownika Internatu<text:s/></text:span><text:span text:style-name="T561"><text:line-break/></text:span><text:span text:style-name="T562">i dokonuje odpowiedniego</text:span><text:span text:style-name="T563"><text:s/>wpisu w Zeszycie raportów, powiadamia Rodziców (prawnych opiekunów) oraz - w uzasadnionych wypadkach – Policję, po konsultacji<text:s/></text:span><text:span text:style-name="T564"><text:line-break/></text:span><text:span text:style-name="T565">z Kierownikiem Internatu,</text:span></text:p>
        </text:list-item>
        <text:list-item>
          <text:p text:style-name="P566"><text:span text:style-name="T567">w przypadku niewykrycia sprawcy sprawa może być skierowana na Policję albo umorzona – po odpowiednim<text:s/></text:span><text:span text:style-name="T568">wniosku poszkodowanego lub jego Rodziców (prawnych opiekunów),<text:s/></text:span></text:p>
        </text:list-item>
        <text:list-item>
          <text:p text:style-name="P569">Internat nie ponosi odpowiedzialności materialnej za pieniądze i rzeczy wartościowe pozostawione bez nadzoru właściciela.<text:s/></text:p>
        </text:list-item>
      </text:list>
      <text:p text:style-name="P570">§ 39.</text:p>
      <text:p text:style-name="P571"><text:span text:style-name="T572">Procedury postępowania w razie wypadku są następujące</text:span><text:span text:style-name="T573">:</text:span></text:p>
      <text:list text:style-name="LFO30" text:continue-numbering="true">
        <text:list-item>
          <text:p text:style-name="P574"><text:span text:style-name="T575">w razie<text:s/></text:span><text:span text:style-name="T576">wypadku wychowanka pierwszej pomocy przedmedycznej udziela Wychowawca dyżurny,<text:s/></text:span></text:p>
        </text:list-item>
        <text:list-item>
          <text:p text:style-name="P577"><text:s/>celem udzielenia pomocy medycznej należy wezwać pogotowie ratunkowe,<text:s/></text:p>
        </text:list-item>
        <text:list-item>
          <text:p text:style-name="P578"><text:span text:style-name="T579">w razie wypadku ciężkiego lub śmiertelnego w trybie natychmiastowym należy zawiadomić: pogotowie ratunkow</text:span><text:span text:style-name="T580">e, Policję, Dyrektora Szkoły wychowanka<text:s/></text:span><text:span text:style-name="T581"><text:line-break/></text:span><text:span text:style-name="T582">i Kierownika Internatu,</text:span></text:p>
        </text:list-item>
        <text:list-item>
          <text:p text:style-name="P583">miejsce wypadku należy zabezpieczyć, zapewniając w razie potrzeby asystę oraz opiekę,<text:s/></text:p>
        </text:list-item>
        <text:list-item>
          <text:p text:style-name="P584"><text:span text:style-name="T585">w dalszej kolejności należy powiadomić Rodziców (prawnych opiekunów),<text:s/></text:span></text:p>
        </text:list-item>
        <text:list-item>
          <text:p text:style-name="P586"><text:span text:style-name="T587">po zakończeniu udzielania pomocy<text:s/></text:span><text:span text:style-name="T588">należy sporządzić notatkę służbową w Zeszycie raportów z dokładnym opisem zdarzenia,</text:span></text:p>
        </text:list-item>
        <text:list-item>
          <text:p text:style-name="P589"><text:span text:style-name="T590">Kierownik Internatu zobowiązany jest niezwłocznie powiadomić o wypadku w formie pisemnej Dyrektora ZSE nr 2.<text:s/></text:span></text:p>
        </text:list-item>
      </text:list>
      <text:p text:style-name="P591">§ 40.</text:p>
      <text:p text:style-name="P592"><text:span text:style-name="T593">Procedury postępowania podczas choroby wychowanka są na</text:span><text:span text:style-name="T594">stępujące:</text:span></text:p>
      <text:list text:style-name="LFO31" text:continue-numbering="true">
        <text:list-item>
          <text:p text:style-name="P595"><text:span text:style-name="T596">w przypadku, gdy wychowanek zgłasza problemy zdrowotne Wychowawca zobowiązany jest do zapewnienia mu opieki poprzez wskazanie odpowiedniego lekarza lub po nawiązaniu kontaktu z Rodzicami (prawnymi opiekunami), podjęcie uzgodnionych działań,<text:s/></text:span></text:p>
        </text:list-item>
        <text:list-item>
          <text:p text:style-name="P597"><text:span text:style-name="T598">cho</text:span><text:span text:style-name="T599">ry wychowanek, do czasu odebrania go przez Rodziców lub prawnych opiekunów, pozostaje w Internacie pod opieką Wychowawcy pełniącego dyżur,<text:s/></text:span></text:p>
        </text:list-item>
        <text:list-item>
          <text:p text:style-name="P600"><text:s/>zasadą jest, że wychowanek chory leczy się w domu,<text:s/></text:p>
        </text:list-item>
        <text:list-item>
          <text:p text:style-name="P601"><text:span text:style-name="T602">do przybycia Rodziców (prawnych opiekunów) lub poprawy stanu<text:s/></text:span><text:span text:style-name="T603">zdrowia wychowanek zgłaszający dolegliwości wskazujące na chorobę zakaźną przebywa<text:s/></text:span><text:span text:style-name="T604"><text:line-break/></text:span><text:span text:style-name="T605">w izolatce,</text:span></text:p>
        </text:list-item>
        <text:list-item>
          <text:p text:style-name="P606">wyjazd z wychowankiem do szpitala czy lekarza całodobowej opieki medycznej jest możliwy tylko po zapewnieniu pełnej opieki dla pozostałych wychowanków<text:s/><text:line-break/>i uzgodnieniu z Kierownikiem Internatu.<text:s/></text:p>
        </text:list-item>
      </text:list>
      <text:p text:style-name="P607">§ 41.</text:p>
      <text:p text:style-name="P608"><text:span text:style-name="T609">Inne procedury obowiązujące w Internacie są następujące:</text:span></text:p>
      <text:p text:style-name="P610">1) <text:s/>W przypadku konfliktów między wychowankami należy :<text:s/></text:p>
      <text:list text:style-name="LFO32" text:continue-numbering="true">
        <text:list-item>
          <text:p text:style-name="P611">zażegnać konflikt;<text:s/></text:p>
        </text:list-item>
        <text:list-item>
          <text:p text:style-name="P612">w razie potrzeby udzielić pomocy;<text:s/></text:p>
        </text:list-item>
        <text:list-item>
          <text:p text:style-name="P613">przeprowadzić rozmowę - wywiad wyjaśniający;<text:s/></text:p>
        </text:list-item>
        <text:list-item>
          <text:p text:style-name="P614"><text:span text:style-name="T615">sp</text:span><text:span text:style-name="T616">orządzić notatkę służbową w Zeszycie raportów;<text:s/></text:span></text:p>
        </text:list-item>
        <text:list-item>
          <text:p text:style-name="P617"><text:span text:style-name="T618"><text:s/>w razie potrzeby poinformować Rodziców (prawnych opiekunów);<text:s/></text:span></text:p>
        </text:list-item>
        <text:list-item>
          <text:p text:style-name="P619">poinformować Kierownika Internatu o zaistniałej sytuacji;<text:s/></text:p>
        </text:list-item>
        <text:list-item>
          <text:p text:style-name="P620"><text:span text:style-name="T621">Kierownik Internatu wyciąga konsekwencje w stosunku do osób uczestniczących<text:s/></text:span><text:span text:style-name="T622"><text:line-break/></text:span><text:span text:style-name="T623">w konflik</text:span><text:span text:style-name="T624">cie.<text:s/></text:span></text:p>
        </text:list-item>
      </text:list>
      <text:p text:style-name="P625"><text:span text:style-name="T626">2) W przypadku znalezienia broni, materiałów wybuchowych lub innych substancji <text:s/>niebezpiecznych należy :<text:s/></text:span></text:p>
      <text:list text:style-name="LFO33" text:continue-numbering="true">
        <text:list-item>
          <text:p text:style-name="P627">przeprowadzić ewakuację poza strefę zagrożenia;<text:s/></text:p>
        </text:list-item>
        <text:list-item>
          <text:p text:style-name="P628">uniemożliwić dostęp osób postronnych;<text:s/></text:p>
        </text:list-item>
        <text:list-item>
          <text:p text:style-name="P629">wezwać Policję;<text:s/></text:p>
        </text:list-item>
        <text:list-item>
          <text:p text:style-name="P630"><text:span text:style-name="T631">powiadomić Dyrektora ZSE nr 2 i<text:s/></text:span><text:span text:style-name="T632">Kierownika Internatu;<text:s/></text:span></text:p>
        </text:list-item>
        <text:list-item>
          <text:p text:style-name="P633"><text:span text:style-name="T634">sporządzić notatkę służbową w Zeszycie raportów.<text:s/></text:span></text:p>
        </text:list-item>
      </text:list>
      <text:p text:style-name="P635"><text:span text:style-name="T636">3) <text:s/>W przypadku stwierdzenia uszkodzeń mienia Internatu należy:<text:s/></text:span></text:p>
      <text:list text:style-name="LFO34" text:continue-numbering="true">
        <text:list-item>
          <text:p text:style-name="P637"><text:span text:style-name="T638">w przypadku stwierdzenia uszkodzeń lub zniszczeń mienia Internatu Wychowawca ma obowiązek ustalić, w jakich okolicznoś</text:span><text:span text:style-name="T639">ciach dokonano i kto dokonał zniszczeń;</text:span></text:p>
        </text:list-item>
        <text:list-item>
          <text:p text:style-name="P640"><text:span text:style-name="T641">po ustaleniu sprawcy (sprawców) Wychowawca sporządza notatkę służbową<text:s/></text:span><text:span text:style-name="T642"><text:line-break/></text:span><text:span text:style-name="T643">w Zeszycie raportów dotyczącą darzenia;<text:s/></text:span></text:p>
        </text:list-item>
        <text:list-item>
          <text:p text:style-name="P644"><text:span text:style-name="T645">informacje przekazuje Kierownikowi Internatu, który - po dokonaniu wyceny naprawy - przekazuje informacj</text:span><text:span text:style-name="T646">e Rodzicom (prawnym opiekunom) lub uczniowi pełnoletniemu,<text:s/></text:span></text:p>
        </text:list-item>
        <text:list-item>
          <text:p text:style-name="P647">koszty napraw pokrywają sprawcy,<text:s/></text:p>
        </text:list-item>
        <text:list-item>
          <text:p text:style-name="P648">Kierownik Internatu podejmuje decyzje dotyczące ukarania sprawców.<text:s/></text:p>
        </text:list-item>
      </text:list>
      <text:p text:style-name="P649"/>
      <text:p text:style-name="P650"/>
      <text:p text:style-name="P651"/>
      <text:p text:style-name="P652"/>
      <text:p text:style-name="P653"/>
      <text:p text:style-name="P654">ROZDZIAŁ 10</text:p>
      <text:p text:style-name="P655"><text:s/><text:tab/><text:tab/><text:tab/><text:tab/>Rada Wychowawców Internatu</text:p>
      <text:p text:style-name="P656">§ 42.</text:p>
      <text:p text:style-name="P657">Pracownicy pedagogiczni tworzą Radę<text:s/>Wychowawców Internatu (RWI).<text:s/></text:p>
      <text:p text:style-name="P658">§ 43.</text:p>
      <text:list text:style-name="LFO35" text:continue-numbering="true">
        <text:list-item>
          <text:p text:style-name="P659"><text:span text:style-name="T660">Do zadań RWI, poza funkcją opiniodawczą, należy w szczególności:<text:s/></text:span></text:p>
        </text:list-item>
      </text:list>
      <text:list text:style-name="LFO36" text:continue-numbering="true">
        <text:list-item>
          <text:p text:style-name="P661">konsultowanie spraw opiekuńczo-wychowawczych i organizacyjno-gospodarczych,</text:p>
        </text:list-item>
        <text:list-item>
          <text:p text:style-name="P662">współpraca przy tworzeniu planów i programów działania,<text:s/></text:p>
        </text:list-item>
        <text:list-item>
          <text:p text:style-name="P663">analiza i ocena sytuacji wychowawczo-opiekuńczej,<text:s/></text:p>
        </text:list-item>
        <text:list-item>
          <text:p text:style-name="P664"><text:span text:style-name="T665">wnioskowanie w sprawie nagród dla wychowanków,<text:s/></text:span></text:p>
        </text:list-item>
        <text:list-item>
          <text:p text:style-name="P666"><text:span text:style-name="T667"><text:s/>wnioskowanie w sprawie kar dla wychowanków,<text:s/></text:span></text:p>
        </text:list-item>
        <text:list-item>
          <text:p text:style-name="P668">dokonywanie oceny i analizy prawidłowości funkcjonowania Internatu.<text:s/></text:p>
        </text:list-item>
      </text:list>
      <text:list text:style-name="LFO35" text:continue-numbering="true">
        <text:list-item>
          <text:p text:style-name="P669">W posiedzeniach RWI mogą brać udział zaproszeni goście.<text:s/></text:p>
        </text:list-item>
        <text:list-item>
          <text:p text:style-name="P670">Zebrania RWI są protokołowane.</text:p>
        </text:list-item>
      </text:list>
      <text:p text:style-name="P671"/>
      <text:p text:style-name="P672">ROZDZIAŁ 11</text:p>
      <text:p text:style-name="P673"><text:s/><text:tab/>Samorząd w Internacie (Młodzieżowa Rada Internatu - MRI)<text:s/></text:p>
      <text:p text:style-name="P674">§ 44.</text:p>
      <text:p text:style-name="P675"><text:span text:style-name="T676">Wychowankowie mają prawo do składania wniosków zarówno organizacyjnych jak<text:s/></text:span><text:span text:style-name="T677"><text:line-break/></text:span><text:span text:style-name="T678">i gospodarczych poprzez swoich przedstawicieli.<text:s/></text:span></text:p>
      <text:p text:style-name="P679">§ 45.</text:p>
      <text:p text:style-name="P680"><text:span text:style-name="T681">Organizację i zasady<text:s/></text:span><text:span text:style-name="T682">działania MRI określa odrębny regulamin i plan pracy na dany rok szkolny.<text:s/></text:span></text:p>
      <text:p text:style-name="P683"/>
      <text:p text:style-name="P684">§ 46.</text:p>
      <text:p text:style-name="P685">Do najważniejszych zadań MRI należy:<text:s/></text:p>
      <text:list text:style-name="LFO37" text:continue-numbering="true">
        <text:list-item>
          <text:p text:style-name="P686"><text:span text:style-name="T687">zgłaszanie opinii i wniosków dotyczących działalności Internatu,</text:span></text:p>
        </text:list-item>
        <text:list-item>
          <text:p text:style-name="P688"><text:span text:style-name="T689">zgłaszanie opinii i wniosków w sprawach dotyczących rozstrzygania wszel</text:span><text:span text:style-name="T690">kich sporów i konfliktów na terenie Internatu,<text:s/></text:span></text:p>
        </text:list-item>
        <text:list-item>
          <text:p text:style-name="P691">zgłaszanie opinii i wniosków odnośnie całokształtu działalności wychowawczo-opiekuńczej Internatu,</text:p>
        </text:list-item>
        <text:list-item>
          <text:p text:style-name="P692">koordynowanie samorządowej działalności Internatu w takich dziedzinach, jak: samopomoc koleżeńska, organizacja czasu wolnego, utrzymanie porządku, inicjowanie i ocena współzawodnictwa itp.,<text:s/></text:p>
        </text:list-item>
        <text:list-item>
          <text:p text:style-name="P693">współpraca z RWI w zwalczaniu nałogów i wszelkich przejawów demoralizacji,</text:p>
        </text:list-item>
        <text:list-item>
          <text:p text:style-name="P694">udział w organizacji imprez organizowanych przez Internat.<text:s/></text:p>
        </text:list-item>
      </text:list>
      <text:p text:style-name="P695">§ 47.</text:p>
      <text:p text:style-name="P696">MRI współpracuje z samorządem<text:s/>uczniowskim szkoły.</text:p>
      <text:p text:style-name="P697"/>
      <text:p text:style-name="P698">ROZDZIAŁ 12<text:s/></text:p>
      <text:p text:style-name="P699"><text:span text:style-name="T700">Inne ustalenia</text:span></text:p>
      <text:p text:style-name="P701"><text:span text:style-name="T702">§ 48.</text:span>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3">Zasady korzystania z kuchni i innych pomieszczeń wspólnych ustala Kierownik Internatu.</text:p>
                    </text:list-item>
                    <text:list-item>
                      <text:p text:style-name="P704">Zabrania się wywieszania bielizny, stawiania przedmiotów na zewnętrznych parapetach<text:s/><text:line-break/>i wychylania się przez okna.</text:p>
                    </text:list-item>
                    <text:list-item>
                      <text:p text:style-name="P705">Niedopuszczalne jest siedzenie na parapetach okiennych, zwłaszcza przy otwartych oknach.</text:p>
                    </text:list-item>
                  </text:list>
                </text:list-item>
              </text:list>
            </text:list-item>
          </text:list>
        </text:list-item>
      </text:list>
      <text:p text:style-name="P706"/>
      <text:p text:style-name="P707">ROZDZIAŁ 13<text:s/></text:p>
      <text:p text:style-name="P708"><text:s text:c="2"/>Postanowienia końcowe</text:p>
      <text:p text:style-name="P709">W sprawach nieujętych w niniejszym Regulaminie mają zastosowanie przepisy prawa oświatowego i inne szczegółowe.</text:p>
      <text:p text:style-name="P710"/>
      <text:p text:style-name="P711">Niniejszy<text:s/>Regulamin został pozytywnie zaopiniowany Uchwałą nr 1/2017/2018 Rady Pedagogicznej Zespołu Szkół Elektrycznych Nr 2 na zebraniu w dniu 13 września 2017 r. i wszedł w życie z mocą obowiązującą od dnia 1.09.2017.</text:p>
      <text:p text:style-name="P712"/>
      <text:p text:style-name="P713"/>
      <text:p text:style-name="P714">Zatwierdzam:<text:line-break/>(pieczęć i podpis Dyrektora)<text:s/><text:tab/><text:tab/><text:tab/><text:tab/><text:tab/><text:tab/>Data: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**************************</text:p>
      <text:p text:style-name="P728"/>
      <text:p text:style-name="P729">REGULAMIN INTERNATU</text:p>
      <text:p text:style-name="P730"><text:s/><text:line-break/>ZESPOŁU SZKÓŁ ELEKTRYCZNYCH NR 2<text:s/><text:line-break/>W KRAKOWIE</text:p>
      <text:p text:style-name="P731"/>
      <text:p text:style-name="P732">***********************************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KRAKÓW, 2017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3LVL4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1LVL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7" style:family="text">
      <style:text-properties style:font-name="Times New Roman" style:font-name-complex="Times New Roman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complex="Times New Roman" fo:font-size="12pt" style:font-size-asian="12pt" style:font-size-complex="12pt"/>
    </style: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style:style style:name="WW_CharLFO30LVL1" style:family="text">
      <style:text-properties style:font-name="Times New Roman" style:font-name-complex="Times New Roman" fo:font-size="14pt" style:font-size-asian="14pt" style:font-size-complex="14pt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style style:name="WW_CharLFO3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9-15T13:29:00Z</meta:creation-date>
    <dc:date>2017-12-15T15:26:00Z</dc:date>
    <meta:print-date>2017-12-15T14:41:00Z</meta:print-date>
    <meta:template xlink:href="Normal" xlink:type="simple"/>
    <meta:editing-cycles>259</meta:editing-cycles>
    <meta:editing-duration>PT55800S</meta:editing-duration>
    <meta:document-statistic meta:page-count="1" meta:paragraph-count="62" meta:word-count="4502" meta:character-count="31454" meta:row-count="225" meta:non-whitespace-character-count="27014"/>
  </office:meta>
</office:document-meta>
</file>